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ulierenhof ongenummerd (kad. sectie B, nr. 2241),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 ingekomen 27 juli 2016 / het kappen van 1 Metasequoia  i.v.m. gevaarlijke wortelopdruk</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3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ulierenhof ongenummerd (kad. sectie B, nr. 2241), 6099 –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31</meta:user-defined>
    <meta:user-defined meta:name="OVERHEIDop.GmbID/DC.identifier">gmb-2016-1095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CW 8</meta:user-defined>
    <meta:user-defined meta:name="OVERHEIDop.woonplaats">Beegden</meta:user-defined>
    <meta:user-defined meta:name="OVERHEIDop.straatnaam">Populierenhof</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013 355966</meta:user-defined>
    <meta:user-defined meta:name="OVERHEIDop.versieInformatie"/>
  </office:meta>
</office:document-meta>
</file>