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2 september 2016, Schweitzerlaan 76, Amstelveen - Zaaknummer Z-2016/043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ugustus 2016</text:span>
          </text:p>
            <text:p text:style-name="common-al">Straatfeest op 2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52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2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2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2 september 2016, Schweitzerlaan 76, Amstelveen - Zaaknummer Z-2016/043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526</meta:user-defined>
    <meta:user-defined meta:name="OVERHEIDop.GmbID/DC.identifier">gmb-2016-109526</meta:user-defined>
    <meta:user-defined meta:name="OVERHEID.TaxonomieBeleidsagenda/OVERHEID.category">Ruimte en infrastructuur | Organisatie en beleid</meta:user-defined>
    <meta:user-defined meta:name="OVERHEIDop.referentienummer">Z-2016/043006</meta:user-defined>
    <meta:user-defined meta:name="DCTERMS.abstract">Straatfeest op 2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D 76</meta:user-defined>
    <meta:user-defined meta:name="OVERHEIDop.woonplaats">Amstelveen</meta:user-defined>
    <meta:user-defined meta:name="OVERHEIDop.straatnaam">Schweitz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63 477983</meta:user-defined>
    <meta:user-defined meta:name="OVERHEIDop.versieInformatie"/>
  </office:meta>
</office:document-meta>
</file>