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Braderie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Elroco Jaarmarkten: Braderie tijdens het oktoberfeest in Heythuysen op 16 oktober 2016 van 11:00 uur tot 18:00 uur op de Dorpstraat en Magdalenastraat in Heythuysen: Ontvangstdatum 2 augustus 2016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 Bedrijven 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09521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52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52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Braderie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521</meta:user-defined>
    <meta:user-defined meta:name="OVERHEIDop.GmbID/DC.identifier">gmb-2016-10952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ED 104</meta:user-defined>
    <meta:user-defined meta:name="OVERHEIDop.woonplaats">Heythuysen</meta:user-defined>
    <meta:user-defined meta:name="OVERHEIDop.straatnaam">Dorp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0690 362442</meta:user-defined>
    <meta:user-defined meta:name="OVERHEIDop.versieInformatie"/>
  </office:meta>
</office:document-meta>
</file>