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30: verleende omgevingsvergunning, ontheffing regels bestemmingsplan t.b.v. sportschool,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Industrieweg 30,  6702 DR ontheffing regels bestemmingsplan t.b.v. sportschool, 2016W0175, 03-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9520</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0</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0</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30: verleende omgevingsvergunning, ontheffing regels bestemmingsplan t.b.v. sportschool,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20</meta:user-defined>
    <meta:user-defined meta:name="OVERHEIDop.GmbID/DC.identifier">gmb-2016-109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R 30</meta:user-defined>
    <meta:user-defined meta:name="OVERHEIDop.woonplaats">Wageningen</meta:user-defined>
    <meta:user-defined meta:name="OVERHEIDop.straatnaam">Industri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73 441749</meta:user-defined>
    <meta:user-defined meta:name="OVERHEIDop.versieInformatie"/>
  </office:meta>
</office:document-meta>
</file>