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Rommelmarkt i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Schutterij St. Margaretha Ittervoort: Rommelmarkt op 29 augustus 2016 van 10:30 tot 16:00 uur bij het schutterslokaal aan de Aziëstraat in Ittervoort. Ontvangstdatum 28 juli 2016.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 Bedrijven 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09518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1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18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Rommelmarkt i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518</meta:user-defined>
    <meta:user-defined meta:name="OVERHEIDop.GmbID/DC.identifier">gmb-2016-10951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14DA</meta:user-defined>
    <meta:user-defined meta:name="OVERHEIDop.woonplaats">Ittervoort</meta:user-defined>
    <meta:user-defined meta:name="OVERHEIDop.straatnaam">Azië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6082 353856</meta:user-defined>
    <meta:user-defined meta:name="OVERHEIDop.versieInformatie"/>
  </office:meta>
</office:document-meta>
</file>