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lein-dieren show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onijnen en pluimvee vereniging de Sportfokkers Neer: Klein-dieren show van 11 tot en met 13 november 2016  van 09:00 uur tot 23:00 uur in de sorteerhal Brumholt 3 in Neer. Ontvangstdatum 28 jul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951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1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1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lein-dieren show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514</meta:user-defined>
    <meta:user-defined meta:name="OVERHEIDop.GmbID/DC.identifier">gmb-2016-1095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PV 3</meta:user-defined>
    <meta:user-defined meta:name="OVERHEIDop.woonplaats">Neer</meta:user-defined>
    <meta:user-defined meta:name="OVERHEIDop.straatnaam">Brumhol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580 364619</meta:user-defined>
    <meta:user-defined meta:name="OVERHEIDop.versieInformatie"/>
  </office:meta>
</office:document-meta>
</file>