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inkerweg 6: verleende omgevingsvergunning, dakkapel achterzijde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rinkerweg 6, 6707 GE het plaatsen van een dakkapel, 2016W1575, 03-08-2016</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9511</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1</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511</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inkerweg 6: verleende omgevingsvergunning, dakkapel achterzijde woning,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511</meta:user-defined>
    <meta:user-defined meta:name="OVERHEIDop.GmbID/DC.identifier">gmb-2016-10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E 6</meta:user-defined>
    <meta:user-defined meta:name="OVERHEIDop.woonplaats">Wageningen</meta:user-defined>
    <meta:user-defined meta:name="OVERHEIDop.straatnaam">Brinker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179 442772</meta:user-defined>
    <meta:user-defined meta:name="OVERHEIDop.versieInformatie"/>
  </office:meta>
</office:document-meta>
</file>