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B, nummer 2246 (bestemmingsplan “Bosveld”, kavel A 17), 6099 – te Beegden / Maasgouw</text:p>
      <text:section text:name="zakelijke-mededeling_id1-3-2" text:style-name="zakelijke-mededeling">
        <text:section text:name="zakelijke-mededeling-tekst_id1-3-2-1" text:style-name="zakelijke-mededeling-tekst">
          <text:section text:name="tekst_id1-3-2-1-1" text:style-name="tekst">
            <text:p text:style-name="common-al">ingekomen 26 juli 2016 / het bouwen van een woning en het aanleggen van een in- uitrit</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950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0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0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sectie B, nummer 2246 (bestemmingsplan “Bosveld”, kavel A 17), 6099 –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03</meta:user-defined>
    <meta:user-defined meta:name="OVERHEIDop.GmbID/DC.identifier">gmb-2016-1095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2280 355617</meta:user-defined>
    <meta:user-defined meta:name="OVERHEIDop.versieInformatie"/>
  </office:meta>
</office:document-meta>
</file>