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5, 6051 H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6 juli 2016 / het vervangen van een aantal puien in de voor- en zijgevel en het realiseren van een separate ingang naar de boven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0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25, 6051 H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01</meta:user-defined>
    <meta:user-defined meta:name="OVERHEIDop.GmbID/DC.identifier">gmb-2016-109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03 350886</meta:user-defined>
    <meta:user-defined meta:name="OVERHEIDop.versieInformatie"/>
  </office:meta>
</office:document-meta>
</file>