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Lassiestraat 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leggen inrit en kappen 1 boom (t.h.v. nr. 1)</text:p>
            <text:p text:style-name="common-al">Datum verzending besluit:21 januari 2016</text:p>
            <text:p text:style-name="common-al">Ons kenmerk:WB/2015/036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95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5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5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Lassiestraat 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950</meta:user-defined>
    <meta:user-defined meta:name="OVERHEIDop.GmbID/DC.identifier">gmb-2016-10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G</meta:user-defined>
    <meta:user-defined meta:name="OVERHEIDop.woonplaats">Wormer</meta:user-defined>
    <meta:user-defined meta:name="OVERHEIDop.straatnaam">Lassie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253 500527</meta:user-defined>
    <meta:user-defined meta:name="OVERHEIDop.versieInformatie"/>
  </office:meta>
</office:document-meta>
</file>