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plaatsen van een hek, De Meelzak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483AV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e Meelzak 14 De Rijp</text:span>: het verplaatsen van een hek </text:p>
            <text:p text:style-name="common-al"> Datum ontvangst: 1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plaatsen van een hek, De Meelzak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95</meta:user-defined>
    <meta:user-defined meta:name="OVERHEIDop.GmbID/DC.identifier">gmb-2016-1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V 14</meta:user-defined>
    <meta:user-defined meta:name="OVERHEIDop.woonplaats">De Rijp</meta:user-defined>
    <meta:user-defined meta:name="OVERHEIDop.straatnaam">De Meelza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728 507977</meta:user-defined>
    <meta:user-defined meta:name="OVERHEIDop.versieInformatie"/>
  </office:meta>
</office:document-meta>
</file>