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Haarlem, besluit buiten behandeling stellen Liewegje tegenover huisnummer 40</text:p>
            <text:p text:style-name="common-al">2016-04113, aanleggen dam en uitrit, verzonden  29 juli 2016 <text:span text:style-name="nadrukvet">Deze</text:span><text:span text:style-name="nadrukvet"> is niet buiten behandeling gesteld, maar verleend</text:spa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9499</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99</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99</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499</meta:user-defined>
    <meta:user-defined meta:name="OVERHEIDop.GmbID/DC.identifier">gmb-2016-1094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AC 16b</meta:user-defined>
    <meta:user-defined meta:name="OVERHEIDop.woonplaats">Haarlem</meta:user-defined>
    <meta:user-defined meta:name="OVERHEIDop.straatnaam">Liewegj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645 488127</meta:user-defined>
    <meta:user-defined meta:name="OVERHEIDop.versieInformatie"/>
  </office:meta>
</office:document-meta>
</file>