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10: ontwerp omgevingsvergunning,  verbouwen van pand, uitgebreide procedure bouw en brandveiligheid</text:p>
      <text:section text:name="zakelijke-mededeling_id1-3-2" text:style-name="zakelijke-mededeling">
        <text:section text:name="zakelijke-mededeling-tekst_id1-3-2-1" text:style-name="zakelijke-mededeling-tekst">
          <text:section text:name="tekst_id1-3-2-1-1" text:style-name="tekst">
            <text:p text:style-name="common-al">Keijenbergseweg 10 6705 BN, verbouwen pand, 2016W1040, 03-08-2016 </text:p>
            <text:p text:style-name="common-al"/>
            <text:p text:style-name="last-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vóór 20 september 2016).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9496</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96</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96</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ergseweg 10: ontwerp omgevingsvergunning,  verbouwen van pand, uitgebreide procedure bouw en brandveiligh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496</meta:user-defined>
    <meta:user-defined meta:name="OVERHEIDop.GmbID/DC.identifier">gmb-2016-1094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N 10a</meta:user-defined>
    <meta:user-defined meta:name="OVERHEIDop.woonplaats">Wageningen</meta:user-defined>
    <meta:user-defined meta:name="OVERHEIDop.straatnaam">Keijenberg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7090 444987</meta:user-defined>
    <meta:user-defined meta:name="OVERHEIDop.versieInformatie"/>
  </office:meta>
</office:document-meta>
</file>