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oltgensplaat, Sluishaven - Truckshow voor Kanjerketting op 6 augustus 2016, verzenddatum: 28/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491</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91</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91</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oltgensplaat, Sluishaven - Truckshow voor Kanjerketting op 6 augustus 2016, verzenddatum: 28/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491</meta:user-defined>
    <meta:user-defined meta:name="OVERHEIDop.GmbID/DC.identifier">gmb-2016-1094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LK 2</meta:user-defined>
    <meta:user-defined meta:name="OVERHEIDop.woonplaats">Ooltgensplaat</meta:user-defined>
    <meta:user-defined meta:name="OVERHEIDop.straatnaam">Maria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0717 408528</meta:user-defined>
    <meta:user-defined meta:name="OVERHEIDop.versieInformatie"/>
  </office:meta>
</office:document-meta>
</file>