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Dorpstraat 2, 6085 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vestiging sportschool) op het adres Dorpstraat 2, 6085 BG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Dorpstraat 2, 6085 BG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89</meta:user-defined>
    <meta:user-defined meta:name="OVERHEIDop.GmbID/DC.identifier">gmb-2016-109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G 2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092 357742</meta:user-defined>
    <meta:user-defined meta:name="OVERHEIDop.versieInformatie"/>
  </office:meta>
</office:document-meta>
</file>