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en vergroten van de bedrijfswoning - Zijveld 85b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4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en vergroten van de bedrijfswoning - Zijveld 85b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85</meta:user-defined>
    <meta:user-defined meta:name="OVERHEIDop.GmbID/DC.identifier">gmb-2016-109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V 85b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651 431687</meta:user-defined>
    <meta:user-defined meta:name="OVERHEIDop.versieInformatie"/>
  </office:meta>
</office:document-meta>
</file>