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Herkingen, Peuterdijk 45A (Restaurant en Partycentrum Herkingen) - vergunning voor twee kansspelautomaten, geldig voor 1 jaar,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47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7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Herkingen, Peuterdijk 45A (Restaurant en Partycentrum Herkingen) - vergunning voor twee kansspelautomaten, geldig voor 1 jaar,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78</meta:user-defined>
    <meta:user-defined meta:name="OVERHEIDop.GmbID/DC.identifier">gmb-2016-1094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45a</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849 414474</meta:user-defined>
    <meta:user-defined meta:name="OVERHEIDop.versieInformatie"/>
  </office:meta>
</office:document-meta>
</file>