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ill-Wes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t. Hubert maken op grond van artikel 3.8 van de Wet ruimtelijke ordening (Wro) bekend dat de gemeenteraad op 16 juni 2016 het bestemmingsplan “Mill-West 2016” gewijzigd heeft vastgesteld. De wijzigingen zijn opgenomen in de ‘Nota van zienswijzen en wijzigingen betreffende het ontwerp-bestemmingsplan Mill-West 2016’.</text:p>
            <text:p text:style-name="common-al">Op 20 juni 2013 heeft de gemeenteraad van Mill en St. Hubert het bestemmingsplan ‘Mill-West’ vastgesteld. Hoewel dit bestemmingsplan vrij recent is vastgesteld en grotendeels nog actueel is, zijn er een aantal punten waarop het bestemmingsplan gewijzigd dient te worden. In verband met de overzichtelijkheid en een optimale raadpleegbaarheid, is gekozen voor een algehele herziening.</text:p>
            <text:p text:style-name="common-al">Het vaststellingsbesluit en het bijbehorende plan alsmede alle daarop betrekking hebbende stukken liggen met ingang van 12 augustus 2016 gedurende 6 weken tijdens de openingstijden van het gemeentehuis ter inzage bij de publieksbalie. Het plan wordt tevens digitaal beschikbaar gesteld via.</text:p>
            <text:p text:style-name="common-al">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common-al">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text:p>
            <text:p text:style-name="last-al">Mill, 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947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Mill-W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73</meta:user-defined>
    <meta:user-defined meta:name="OVERHEIDop.GmbID/DC.identifier">gmb-2016-109473</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6069HMI-VA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XB</meta:user-defined>
    <meta:user-defined meta:name="OVERHEIDop.woonplaats">Mill</meta:user-defined>
    <meta:user-defined meta:name="OVERHEIDop.straatnaam">Merelweg</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81653 411142</meta:user-defined>
    <meta:user-defined meta:name="OVERHEIDop.versieInformatie"/>
  </office:meta>
</office:document-meta>
</file>