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style:style style:family="table-column" style:parent-style-name="colspec" style:name="id1-3-2-2-1-7-2-3-3-3-1-1">
      <style:table-column-properties style:rel-column-width="24*"/>
    </style:style>
    <style:style style:family="table-column" style:parent-style-name="colspec" style:name="id1-3-2-2-1-7-2-3-3-3-1-2">
      <style:table-column-properties style:rel-column-width="45*"/>
    </style:style>
    <style:style style:family="table-column" style:parent-style-name="colspec" style:name="id1-3-2-2-1-7-2-3-3-3-1-3">
      <style:table-column-properties style:rel-column-width="31*"/>
    </style: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7-1-1">
      <style:table-column-properties style:rel-column-width="18*"/>
    </style:style>
    <style:style style:family="table-column" style:parent-style-name="colspec" style:name="id1-3-2-3-17-1-2">
      <style:table-column-properties style:rel-column-width="35*"/>
    </style:style>
    <style:style style:family="table-column" style:parent-style-name="colspec" style:name="id1-3-2-3-17-1-3">
      <style:table-column-properties style:rel-column-width="23*"/>
    </style:style>
    <style:style style:family="table-column" style:parent-style-name="colspec" style:name="id1-3-2-3-17-1-4">
      <style:table-column-properties style:rel-column-width="24*"/>
    </style:style>
  </office:automatic-styles>
  <office:body>
    <office:text>
      <text:p text:style-name="new_page_staatscourant"/>
      <text:p text:style-name="single-kop-titel">Uitvoeringsbesluit Persoonsgebonden Budget Jeugdhulp gemeente Haarlem 2016</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gelet op de Jeugdwet en de daarbij behorende Verordening Jeugdhulp gemeente Haarlem,</text:p>
          </text:section>
          <text:section text:name="afkondiging_id1-3-2-1-2" text:style-name="afkondiging">
            <text:p text:style-name="afkondiging_top"/>
            <text:p text:style-name="al">besluiten:</text:p>
            <text:list text:style-name="id1-3-2-1-2-2">
              <text:list-item text:style-override="id1-3-2-1-2-2-1">
                <text:number>I.</text:number>
                <text:p text:style-name="al">Vast te stellen het Uitvoeringsbesluit Persoonsgebonden Budget (PGB) Jeugdhulp gemeente Haarlem 2016, luidende als volgt:</text:p>
              </text:list-item>
              <text:list-item text:style-override="id1-3-2-1-2-2-2">
                <text:number>II.</text:number>
                <text:p text:style-name="al">In te trekken het uitvoeringsbesluit Jeugdhulp Gemeente Haarlem 2015 met ingang van 1 juli 2016.</text:p>
              </text:list-item>
            </text:list>
            <text:p text:style-name="al">
            <text:span text:style-name="nadrukvet">Algemene bepalingen</text:span>
          </text:p>
            <text:p text:style-name="al">Voor de begripsbepalingen wordt verwezen naar de Jeugdwet en de Verordening Jeugdhulp gemeente Haarlem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Ondersteuningsvormen PGB</text:p>
              <text:p text:style-name="al">Specialistische jeugdhulp in de vorm van een PGB kan worden ingezet voor de volgende vier hoofdvormen van ondersteuning:</text:p>
              <text:list text:style-name="id1-3-2-2-1-2-3">
                <text:list-item text:style-override="id1-3-2-2-1-2-3-1">
                  <text:number>•</text:number>
                  <text:p text:style-name="al">
                  <text:span text:style-name="nadrukondlijn">Persoonlijke Verzorging</text:span>
                </text:p>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item text:style-override="id1-3-2-2-1-2-3-2">
                  <text:number>•</text:number>
                  <text:p text:style-name="al">
                  <text:span text:style-name="nadrukondlijn">Begeleiding</text:span>
                </text:p>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2-1-2-3-3">
                  <text:number>•</text:number>
                  <text:p text:style-name="al">
                  <text:span text:style-name="nadrukondlijn">Hulpverlening</text:span>
                </text:p>
                  <text:p text:style-name="al">Ondersteuning van en hulp en zorg, niet zijnde preventie, aan jeugdigen en hun ouders bij het verminderen, stabiliser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2-3-4">
                  <text:number>•</text:number>
                  <text:p text:style-name="al">
                  <text:span text:style-name="nadrukondlijn">Behandelen</text:span>
                </text:p>
                  <text:p text:style-name="al">Behandelen van psychische problemen en stoornissen, psychosociale problemen, gedragsproblemen of beperking van de jeugdige, opvoedingsproblemen van de ouders of adoptie gerelateerde problemen.</text:p>
                </text:list-item>
              </text:list>
              <text:p text:style-name="al">Hierna te noemen verzorging, begeleiding, hulpverlening en behandeling.</text:p>
            </text:section>
            <text:section text:name="artikel_id1-3-2-2-1-3" text:style-name="artikel">
              <text:p text:style-name="artikel_kop_titel"><text:span text:style-name="artikel_kop_label">Artikel</text:span> <text:span text:style-name="artikel_kop_nr">2.</text:span> Voorwaarden aan aanvrager om een PGB toegekend te kunnen krijgen</text:p>
              <text:p text:style-name="al">Het college verstrekt een PGB ten behoeve van jeugdhulp indien naar het oordeel van het college aan de volgende voorwaarden is voldaan:</text:p>
              <text:list text:style-name="id1-3-2-2-1-3-3">
                <text:list-item text:style-override="id1-3-2-2-1-3-3-1">
                  <text:number>1.</text:number>
                  <text:p text:style-name="al">De aanvrager geeft gemotiveerd aan waarom hij de nodige ondersteuning met een PGB wil inkopen en waarom hij de individuele voorziening die wordt geleverd door een aanbieder, niet passend acht.</text:p>
                </text:list-item>
                <text:list-item text:style-override="id1-3-2-2-1-3-3-2">
                  <text:number>2.</text:number>
                  <text:p text:style-name="al">De aanvrager of diens vertegenwoordiger geeft blijk voldoende in staat te zijn tot een redelijke waardering van zijn belangen en kan op verantwoorde wijze de verplichtingen die voortvloeien uit het PGB uit te voeren.</text:p>
                </text:list-item>
                <text:list-item text:style-override="id1-3-2-2-1-3-3-3">
                  <text:number>3.</text:number>
                  <text:p text:style-name="al">De aanvrager geeft concreet inzicht in de wijze waarop de gestelde doelen gerealiseerd worden.</text:p>
                </text:list-item>
                <text:list-item text:style-override="id1-3-2-2-1-3-3-4">
                  <text:number>4.</text:number>
                  <text:p text:style-name="al">De door de aanvrager te betrekken jeugdhulp voldoet aan de kwaliteitseisen voor jeugdhulp (zie artikel 3).</text:p>
                </text:list-item>
                <text:list-item text:style-override="id1-3-2-2-1-3-3-5">
                  <text:number>5.</text:number>
                  <text:p text:style-name="al">De aanvrager besteedt het PGB niet bij een zorgverlener die tevens optreedt als vertegenwoordiger van de aanvrager, tenzij uit het plan blijkt dat de belangen van de aanvrager voldoende gewaarborgd zijn.</text:p>
                </text:list-item>
                <text:list-item text:style-override="id1-3-2-2-1-3-3-6">
                  <text:number>6.</text:number>
                  <text:p text:style-name="al">Ten behoeve van de punten 1 tot en met 4 stelt de aanvrager in overleg met het CJG een PGB-plan op.</text:p>
                </text:list-item>
              </text:list>
            </text:section>
            <text:section text:name="artikel_id1-3-2-2-1-4" text:style-name="artikel">
              <text:p text:style-name="artikel_kop_titel"><text:span text:style-name="artikel_kop_label">Artikel</text:span> <text:span text:style-name="artikel_kop_nr">3.</text:span> Kwaliteitseisen PGB voor jeugdhulpaanbieders</text:p>
              <text:p text:style-name="al">De kwaliteitseisen jeugdhulp zoals geformuleerd in de Jeugdwet zijn van toepassing op de hulp die wordt betrokken middels een PGB. Een PGB kan naar het oordeel van het college worden verstrekt indien:</text:p>
              <text:list text:style-name="id1-3-2-2-1-4-3">
                <text:list-item text:style-override="id1-3-2-2-1-4-3-1">
                  <text:number>1.</text:number>
                  <text:p text:style-name="al">De aanvrager aantoont, danwel verklaart dat de hulp op verantwoorde wijze wordt uitgevoerd, dat willen zeggen dat de zorg veilig, doeltreffend, doelmatig en cliëntgericht dient te zijn (artikel 4.1.1 jeugdwet).</text:p>
                </text:list-item>
                <text:list-item text:style-override="id1-3-2-2-1-4-3-2">
                  <text:number>2.</text:number>
                  <text:p text:style-name="al">De aanvrager erop toeziet dat de beoogde professional voldoet aan de norm voor verantwoorde werktoedeling (artikel 4.1.2. jeugdwet).</text:p>
                  <text:list text:style-name="id1-3-2-2-1-4-3-2-3">
                    <text:list-item text:style-override="id1-3-2-2-1-4-3-2-3-1">
                      <text:number>°</text:number>
                      <text:p text:style-name="al">De aanvrager betrekt een bij het SKJ of BIG geregistreerde professional (master of postmaster niveau) als er sprake is van behandeling.</text:p>
                    </text:list-item>
                    <text:list-item text:style-override="id1-3-2-2-1-4-3-2-3-2">
                      <text:number>°</text:number>
                      <text:p text:style-name="al">De aanvrager kan (indien er sprake is van hulpverlening, begeleiding, persoonlijke verzorging) een vakbekwame, niet-geregistreerde professional betrekken als naar het oordeel van het college er sprake is van een voorspelbare, stabiele en veilige situatie bij de aanvrager of de hulpverlener uitvoerende en praktische taken verricht.</text:p>
                    </text:list-item>
                    <text:list-item text:style-override="id1-3-2-2-1-4-3-2-3-3">
                      <text:number>°</text:number>
                      <text:p text:style-name="al">Behandeling vindt plaats onder het toezicht van een hoofdbehandelaar.</text:p>
                    </text:list-item>
                  </text:list>
                </text:list-item>
                <text:list-item text:style-override="id1-3-2-2-1-4-3-3">
                  <text:number>3.</text:number>
                  <text:p text:style-name="al">De aanvrager op verzoek van het college een recente verklaring omtrent gedrag van de hulpverlener overhandigt (niet ouder dan 3 maanden).</text:p>
                </text:list-item>
                <text:list-item text:style-override="id1-3-2-2-1-4-3-4">
                  <text:number>4.</text:number>
                  <text:p text:style-name="al">Uit het PGB plan blijkt hoe de kwaliteit en de doelmatigheid van de hulpverlening wordt bewaakt, beheerst en bijgesteld.</text:p>
                </text:list-item>
                <text:list-item text:style-override="id1-3-2-2-1-4-3-5">
                  <text:number>5.</text:number>
                  <text:p text:style-name="al">De aanvrager draagt zorg voor een verklaring van de hulpverlener dat de meldcode wordt gehanteerd en dat een vertrouwenspersoon in staat wordt gesteld zijn werk uit te voeren.</text:p>
                </text:list-item>
              </text:list>
            </text:section>
            <text:section text:name="artikel_id1-3-2-2-1-5" text:style-name="artikel">
              <text:p text:style-name="artikel_kop_titel"><text:span text:style-name="artikel_kop_label">Artikel</text:span> <text:span text:style-name="artikel_kop_nr">4.</text:span> Kwaliteitseisen aan informele zorgverleners</text:p>
              <text:p text:style-name="al">De inzet van informele zorgverleners (het sociaal netwerk) wordt vergoed, mits deze naar het oordeel van het college voldoet aan onderstaande voorwaarden:</text:p>
              <text:list text:style-name="id1-3-2-2-1-5-3">
                <text:list-item text:style-override="id1-3-2-2-1-5-3-1">
                  <text:number>1.</text:number>
                  <text:p text:style-name="al">De inzet van de zorgverlener draagt bij aan het bewaren van balans tussen draagkracht en draaglast in een gezin.</text:p>
                </text:list-item>
                <text:list-item text:style-override="id1-3-2-2-1-5-3-2">
                  <text:number>2.</text:number>
                  <text:p text:style-name="al">De zorgverlener dreigt niet overbelast te raken door het verlenen van zorg.</text:p>
                </text:list-item>
              </text:list>
            </text:section>
            <text:section text:name="artikel_id1-3-2-2-1-6" text:style-name="artikel">
              <text:p text:style-name="artikel_kop_titel"><text:span text:style-name="artikel_kop_label">Artikel</text:span> <text:span text:style-name="artikel_kop_nr">5.</text:span> Het PGB-plan</text:p>
              <text:p text:style-name="al">Voor de inzet van jeugdhulp moet een plan opgesteld worden. Een plan bestaat uit de volgende onderdelen:</text:p>
              <text:list text:style-name="id1-3-2-2-1-6-3">
                <text:list-item text:style-override="id1-3-2-2-1-6-3-1">
                  <text:number>1.</text:number>
                  <text:p text:style-name="al">De wijze waarop de met een PGB in te kopen ondersteuning bijdraagt aan het verminderen, opheffen, stabiliseren danwel behandelen van de problematiek, voorziet in bevorderen van maatschappelijke participatie of verzorging.</text:p>
                </text:list-item>
                <text:list-item text:style-override="id1-3-2-2-1-6-3-2">
                  <text:number>2.</text:number>
                  <text:p text:style-name="al">De wijze waarop het sociaal netwerk, algemene voorzieningen en/of andere voorliggende voorzieningen worden betrokken bij de ondersteuning.</text:p>
                </text:list-item>
                <text:list-item text:style-override="id1-3-2-2-1-6-3-3">
                  <text:number>3.</text:number>
                  <text:p text:style-name="al">Argumenten om te kiezen voor een geregistreerde, danwel niet-geregistreerde, maar wel vakbekwame professional. Of de ondersteuning voldoet aan de voorwaarden zoals omschreven bij artikel 3.2.</text:p>
                </text:list-item>
                <text:list-item text:style-override="id1-3-2-2-1-6-3-4">
                  <text:number>4.</text:number>
                  <text:p text:style-name="al">De concrete aard, omvang en duur van de ondersteuning.</text:p>
                </text:list-item>
                <text:list-item text:style-override="id1-3-2-2-1-6-3-5">
                  <text:number>5.</text:number>
                  <text:p text:style-name="al">Een begroting van de ondersteuning.</text:p>
                </text:list-item>
              </text:list>
            </text:section>
            <text:section text:name="artikel_id1-3-2-2-1-7" text:style-name="artikel">
              <text:p text:style-name="artikel_kop_titel"><text:span text:style-name="artikel_kop_label">Artikel</text:span> <text:span text:style-name="artikel_kop_nr">6.</text:span> Hoogte van het PGB</text:p>
              <text:list text:style-name="id1-3-2-2-1-7-2">
                <text:list-item text:style-override="id1-3-2-2-1-7-2">
                  <text:number> 1. </text:number>
                  <text:p text:style-name="al">De hoogte van een PGB ten behoeve van individuele voorzieningen (persoonlijke verzorging, individuele begeleiding, groepsbegeleiding, hulpverlening individueel, hulpverlening groep, individuele behandeling, verblijf en kortdurend verblijf) wordt door het college vastgesteld aan de hand van:</text:p>
                  <text:list text:style-name="id1-3-2-2-1-7-2-3">
                    <text:list-item text:style-override="id1-3-2-2-1-7-2-3-1">
                      <text:number>•</text:number>
                      <text:p text:style-name="al">De aard van de problematiek en de meest passende hulpvorm, en</text:p>
                    </text:list-item>
                    <text:list-item text:style-override="id1-3-2-2-1-7-2-3-2">
                      <text:number>•</text:number>
                      <text:p text:style-name="al">Het aantal geïndiceerde uren, naar boven afgerond op een kwart uur, en</text:p>
                    </text:list-item>
                    <text:list-item text:style-override="id1-3-2-2-1-7-2-3-3">
                      <text:number>•</text:number>
                      <text:p text:style-name="al">Tarieven zoals onderstaand is weergegeven. Deze tarieven zijn gebaseerd op de zorg in natura tarieven, de richtlijn hierbij is dat de vergoeding ten hoogste gelijk is aan het gemiddelde tarief van vergelijkbare zorg in natura, dan wel het lagere bedrag dat de budgethouder is overeengekomen met de zorgverlener. De budgethouder vergoedt hiervan alle kosten die de zorgverlener op basis van de overeenkomst declareert (inclusief feestdagen uitkering, vakantiedagen, etc.).</text:p>
                      <text:p><draw:frame draw:style-name="lidiv"><draw:text-box ofo:max-width="15.3cm" ofo:min-height="1cm" ofo:min-width="5cm"><text:section text:name="table_id1-3-2-2-1-7-2-3-3-3" text:style-name="table"><text:p text:style-name="table_top"/>
                    <table:table table:style-name="tgroup">
                      <table:table-column table:style-name="id1-3-2-2-1-7-2-3-3-3-1-1"/>
                      <table:table-column table:style-name="id1-3-2-2-1-7-2-3-3-3-1-2"/>
                      <table:table-column table:style-name="id1-3-2-2-1-7-2-3-3-3-1-3"/>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 jeugdige</text:p>
                          </table:table-cell>
                          <table:table-cell table:style-name="cell_frame_all" table:number-rows-spanned="1" table:number-columns-spanned="1">
                            <text:p text:style-name="table_al">27,50 per uur</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Begeleiding jeugd individueel in kader van maatschappelijke participatie</text:p>
                          </table:table-cell>
                          <table:table-cell table:style-name="cell_frame_all" table:number-rows-spanned="1" table:number-columns-spanned="1">
                            <text:p text:style-name="table_al">36,5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gerichte begeleiding in kader van maatschappelijke participatie</text:p>
                          </table:table-cell>
                          <table:table-cell table:style-name="cell_frame_all" table:number-rows-spanned="1" table:number-columns-spanned="1">
                            <text:p text:style-name="table_al">45,00 per dagdeel</text:p>
                          </table:table-cell>
                        </table:table-row>
                        <table:table-row table:style-name="row">
                          <table:table-cell table:style-name="cell_frame_all" table:number-rows-spanned="1" table:number-columns-spanned="1">
                            <text:p text:style-name="table_al">Hulpverlening</text:p>
                          </table:table-cell>
                          <table:table-cell table:style-name="cell_frame_all" table:number-rows-spanned="1" table:number-columns-spanned="1">
                            <text:p text:style-name="table_al">Hulpverlening individueel in het kader van verminderen of hanteerbaar maken van problematiek</text:p>
                          </table:table-cell>
                          <table:table-cell table:style-name="cell_frame_all" table:number-rows-spanned="1" table:number-columns-spanned="1">
                            <text:p text:style-name="table_al">55,75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verlening groep in het kader van verminderen of hanteerbaar maken van problematiek</text:p>
                          </table:table-cell>
                          <table:table-cell table:style-name="cell_frame_all" table:number-rows-spanned="1" table:number-columns-spanned="1">
                            <text:p text:style-name="table_al">63,75 per dagdeel</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Behandeling individueel (master- en postmaster niveau)</text:p>
                          </table:table-cell>
                          <table:table-cell table:style-name="cell_frame_all" table:number-rows-spanned="1" table:number-columns-spanned="1">
                            <text:p text:style-name="table_al">82,50 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 per etmaal/4,25 per uur</text:p>
                          </table:table-cell>
                        </table:table-row>
                        <table:table-row table:style-name="row">
                          <table:table-cell table:style-name="cell_frame_all" table:number-rows-spanned="1" table:number-columns-spanned="1">
                            <text:p text:style-name="table_al">Langdurend Verblijf met begeleiding/</text:p>
                            <text:p text:style-name="table_al">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maatwerk</text:p>
                          </table:table-cell>
                        </table:table-row>
                        <table:table-row table:style-name="row">
                          <table:table-cell table:style-name="cell_frame_all" table:number-rows-spanned="1" table:number-columns-spanned="1">
                            <text:p text:style-name="table_al">Informele hulp</text:p>
                          </table:table-cell>
                          <table:table-cell table:style-name="cell_frame_all" table:number-rows-spanned="1" table:number-columns-spanned="1">
                            <text:p text:style-name="table_al">Sociaal netwerk (persoonlijke verzorging of begeleiding individueel)</text:p>
                          </table:table-cell>
                          <table:table-cell table:style-name="cell_frame_all" table:number-rows-spanned="1" table:number-columns-spanned="1">
                            <text:p text:style-name="table_al">20,– per uur</text:p>
                          </table:table-cell>
                        </table:table-row>
                      
                    </table:table>
                  <text:p text:style-name="table_bottom"/></text:section></draw:text-box></draw:frame></text:p>
                    </text:list-item>
                  </text:list>
                </text:list-item>
                <text:list-item text:style-override="id1-3-2-2-1-7-3">
                  <text:number> 2. </text:number>
                  <text:p text:style-name="al">Afhankelijk van het type ondersteuning kan het college een PGB verstrekken voor een maximaal aantal ondersteuningsuren.</text:p>
                </text:list-item>
                <text:list-item text:style-override="id1-3-2-2-1-7-4">
                  <text:number> 3. </text:number>
                  <text:p text:style-name="al">Indien het tarief van de door de jeugdige en ouders gewenste aanbieder hoger als bedoeld in lid 1, verstrekt het college het PGB onder de voorwaarde dat de jeugdige of ouders de kosten voor hun rekening nemen die uitstijgen boven de kosten van gemiddelde tarief van vergelijkbare zorg in natura.</text:p>
                </text:list-item>
                <text:list-item text:style-override="id1-3-2-2-1-7-5">
                  <text:number> 4. </text:number>
                  <text:p text:style-name="al">Vervoerskosten naar de benodigde jeugdhulp voorziening kunnen vergoed worden als naar het college sprake is van medische noodzaak of beperkingen in de zelfredzaamheid. De vergoeding bedraagt bij regulier vervoer 0,19 cent per kilometer met een maximum van 20 euro per dag. Indien naar het oordeel van het college bijzonder vervoer nodig is, kan deze op maat vergoed worden.</text:p>
                </text:list-item>
                <text:list-item text:style-override="id1-3-2-2-1-7-6">
                  <text:number> 5. </text:number>
                  <text:p text:style-name="al">In afwijking van het bepaalde in artikel 6.1. wordt het maximale uurtarief in het geval de zorg wordt verleend door een informele zorgverlener vastgesteld op € 20 per uur, dan wel het lagere bedrag dat de budgethouder is overeengekomen met de zorgverlener.</text:p>
                </text:list-item>
                <text:list-item text:style-override="id1-3-2-2-1-7-7">
                  <text:number> 6. </text:number>
                  <text:p text:style-name="al">Kosten die gemaakt worden voor beheer van het budget (voorheen bekend onder verantwoordingsvrij bedrag) mogen niet vergoed worden vanuit het PGB.</text:p>
                </text:list-item>
                <text:list-item text:style-override="id1-3-2-2-1-7-8">
                  <text:number> 7. </text:number>
                  <text:p text:style-name="al">Het tarief is inclusief kosten voor sociale verzekeringen, vakantiegeld en eindejaarsuitkering.</text:p>
                </text:list-item>
              </text:list>
            </text:section>
            <text:section text:name="artikel_id1-3-2-2-1-8" text:style-name="artikel">
              <text:p text:style-name="artikel_kop_titel"><text:span text:style-name="artikel_kop_label">Artikel</text:span> <text:span text:style-name="artikel_kop_nr">7.</text:span> Controle PGB</text:p>
              <text:list text:style-name="id1-3-2-2-1-8-2">
                <text:list-item text:style-override="id1-3-2-2-1-8-2">
                  <text:number>1.</text:number>
                  <text:p text:style-name="al">De besteding van het PGB kan door het college eenmalig of periodiek worden onderzocht.</text:p>
                </text:list-item>
                <text:list-item text:style-override="id1-3-2-2-1-8-3">
                  <text:number>2.</text:number>
                  <text:p text:style-name="al">Een PGB dat niet is besteed aan de in de beschikking omschreven ondersteuning kan worden teruggevorderd.</text:p>
                </text:list-item>
                <text:list-item text:style-override="id1-3-2-2-1-8-4">
                  <text:number>3.</text:number>
                  <text:p text:style-name="al">Een PGB dat gestelde doelen onvoldoende behaalt kan aangepast of herzien worden.</text:p>
                </text:list-item>
              </text:list>
            </text:section>
            <text:section text:name="artikel_id1-3-2-2-1-9" text:style-name="artikel">
              <text:p text:style-name="artikel_kop_titel"><text:span text:style-name="artikel_kop_label">Artikel</text:span> <text:span text:style-name="artikel_kop_nr">8.</text:span> Overgangsbepalingen</text:p>
              <text:list text:style-name="id1-3-2-2-1-9-2">
                <text:list-item text:style-override="id1-3-2-2-1-9-2">
                  <text:number> 1. </text:number>
                  <text:p text:style-name="al">De in dit Uitvoeringsbesluit vastgestelde tarieven zijn op nieuwe besluiten van toepassing direct na inwerkingtreding van dit Uitvoeringsbesluit.</text:p>
                </text:list-item>
              </text:list>
            </text:section>
            <text:section text:name="artikel_id1-3-2-2-1-10" text:style-name="artikel">
              <text:p text:style-name="artikel_kop_titel"><text:span text:style-name="artikel_kop_label">Artikel</text:span> <text:span text:style-name="artikel_kop_nr">9.</text:span> Slotbepalingen</text:p>
              <text:list text:style-name="id1-3-2-2-1-10-2">
                <text:list-item text:style-override="id1-3-2-2-1-10-2">
                  <text:number>1.</text:number>
                  <text:p text:style-name="al">Het college kan, indien sprake is van zwaarwegende omstandigheden, afwijken van de bepalingen in dit besluit.</text:p>
                </text:list-item>
                <text:list-item text:style-override="id1-3-2-2-1-10-3">
                  <text:number>2.</text:number>
                  <text:p text:style-name="al">Dit besluit treedt in werking met ingang van 1 juli 2016.</text:p>
                </text:list-item>
                <text:list-item text:style-override="id1-3-2-2-1-10-4">
                  <text:number>3.</text:number>
                  <text:p text:style-name="al">Dit besluit wordt aangehaald als het Uitvoeringsbesluit Persoonsgebonden Budget (PGB) Jeugdhulp gemeente Haarlem 2016.</text:p>
                </text:list-item>
              </text:list>
            </text:section>
            <text:p text:style-name="hoofdstuk_bottom"/>
          </text:section>
        </text:section>
        <text:section text:name="bijlage_id1-3-2-3" text:style-name="bijlage">
          <text:p text:style-name="bijlage_top"/>
          <text:p text:style-name="hoofdstuk_kop">Artikelsgewijze toelichting bij hoofdstuk 1 van het Uitvoeringsbesluit Persoonsgebonden Budget Jeugdhulp 2016</text:p>
          <text:p text:style-name="tussenkopondlijn">Artikel 1</text:p>
          <text:p text:style-name="al">De definiëring is ontleend aan de landelijke wetgeving. De definiëring en de samenvatting daarvan in 1 woord is hier toegevoegd omdat de tarieven gekoppeld worden aan deze definiëring. De aparte definiëring van ‘behandeling’ is afwijkend van de tekst in de landelijke wetgeving, maar is gebaseerd op het kader van Stichting Kwaliteitskader Jeugd dat landelijk gaat gelden.</text:p>
          <text:p text:style-name="tussenkopondlijn">Artikel 2 </text:p>
          <text:p text:style-name="al">Met dit artikel wordt uitvoering gegeven aan artikel 8 van de wet jeugdhulp dat stelt dat de aanvrager aan eisen moet voldoen. Met dit besluit wordt vastgesteld dat de toets wordt uitgevoerd aan de hand van de wijze waarop het plan tot stand komt en op basis van de inhoud van het plan.</text:p>
          <text:p text:style-name="tussenkopondlijn">Artikel 3 </text:p>
          <text:p text:style-name="al">Met dit artikel wordt uitvoering gegeven aan artikel 4 van de landelijke wetgeving. Bij dit artikel is uitgegaan van het kwaliteitskader zoals opgesteld door Stichting Kwaliteitskader Jeugd. Dit kader is toegepast op het beleid voor de toekenning van Persoons Gebonden Budgetten. Het kader geldt voor alle aanbieders van jeugdhulp. Met dit besluit wordt vastgesteld dat de aanvrager zelf ook een belangrijke rol speelt in het toezien op doelmatige hulpverlening. Dat wil zeggen dat de aanvrager een bewuste keuze maakt voor een bekwame aanbieder (op basis van de hier gestelde eisen en voorwaarden). Met dit besluit wordt eveneens vastgesteld dat de aanvrager zelf (ook tijdens de uitvoering van het plan) kan behartigen dat de hupverlening in het belang van het kind is.</text:p>
          <text:p text:style-name="tussenkopondlijn">Artikel 4</text:p>
          <text:p text:style-name="al">Dit artikel ziet erop toe dat ook de inzet van informele hulpverlening voldoet aan kwaliteitseisen. De inzet van bekenden, buren of ouders zelf wordt getoetst op de mate waarin draaglast en draagkracht in het gezin in evenwicht blijven of komen. Een voorbeeld om dit te verduidelijken. Als er een persoons gebonden budget wordt aangevraagd voor de ouder als zorgverlener dan toetst het CJG enerzijds in welke mate verondersteld mag worden dat deze ouder zelf draagkracht heeft om dit te doen vanuit de gebruikelijke rol als ouder. Anderzijds toetst het college of de ouder niet overbelast dreigt te raken als hij/zij zorg verlenende taken op zich neemt en die wellicht ook door iemand ouders uit het netwerk of door een professionele zorgverlener uitgevoerd kunnen worden..</text:p>
          <text:p text:style-name="tussenkopondlijn">Artikel 5 </text:p>
          <text:p text:style-name="al">Dit artikel behoeft geen toelichting.</text:p>
          <text:p text:style-name="tussenkopondlijn">Artikel 6 </text:p>
          <text:p text:style-name="al">Hier wordt de inhoud van het plan geschetst dat ten grondslag moet liggen aan de aanvraag voor een persoonsgebonden budget.</text:p>
          <text:p text:style-name="tussenkopondlijn">Artikel 7 </text:p>
          <text:p text:style-name="al">De tarieven worden gebaseerd op de aard van de hulpverlening. De aard wordt bepaald op basis van de inhoud van het opgestelde plan. Met dit tarief maakt de aanvrager een keuze voor een aanbieder, die vervolgens de werkzaamheden baseert op de inhoud van het plan.</text:p>
          <text:p text:style-name="al"/>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5</text:span>
                  </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 jeugdige</text:p>
                </table:table-cell>
                <table:table-cell table:style-name="cell_frame_all" table:number-rows-spanned="1" table:number-columns-spanned="1">
                  <text:p text:style-name="table_al">€ 27,50 per uur</text:p>
                </table:table-cell>
                <table:table-cell table:style-name="cell_frame_all" table:number-rows-spanned="1" table:number-columns-spanned="1">
                  <text:p text:style-name="table_al">€ 27,02 per uur</text:p>
                </table:table-cell>
              </table:table-row>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Begeleiding jeugd individueel in kader van maatschappelijke participatie</text:p>
                </table:table-cell>
                <table:table-cell table:style-name="cell_frame_all" table:number-rows-spanned="1" table:number-columns-spanned="1">
                  <text:p text:style-name="table_al">€ 36,50 per uur</text:p>
                </table:table-cell>
                <table:table-cell table:style-name="cell_frame_all" table:number-rows-spanned="1" table:number-columns-spanned="1">
                  <text:p text:style-name="table_al">€ 35,84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eleiding jeugd voormalig Jeugd en opvoedhul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46,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gerichte begeleiding in kader van maatschappelijke participatie</text:p>
                </table:table-cell>
                <table:table-cell table:style-name="cell_frame_all" table:number-rows-spanned="1" table:number-columns-spanned="1">
                  <text:p text:style-name="table_al">€ 45,00 per dagdeel</text:p>
                </table:table-cell>
                <table:table-cell table:style-name="cell_frame_all" table:number-rows-spanned="1" table:number-columns-spanned="1">
                  <text:p text:style-name="table_al">€ 44,30 dagdeel</text:p>
                </table:table-cell>
              </table:table-row>
              <table:table-row table:style-name="row">
                <table:table-cell table:style-name="cell_frame_all" table:number-rows-spanned="1" table:number-columns-spanned="1">
                  <text:p text:style-name="table_al">
                    <text:span text:style-name="nadrukvet">
                      <text:span text:style-name="nadrukcur">Hulpverlening</text:span>
                    </text:span>
                  </text:p>
                </table:table-cell>
                <table:table-cell table:style-name="cell_frame_all" table:number-rows-spanned="1" table:number-columns-spanned="1">
                  <text:p text:style-name="table_al">
                    <text:span text:style-name="nadrukcur">Hulpverlening individueel in het kader van verminderen of hanteerbaar maken van problematiek</text:span>
                  </text:p>
                </table:table-cell>
                <table:table-cell table:style-name="cell_frame_all" table:number-rows-spanned="1" table:number-columns-spanned="1">
                  <text:p text:style-name="table_al">
                    <text:span text:style-name="nadrukcur">€ 55,75 per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ulpverlening groep in het kader van verminderen of hanteerbaar maken van problematiek</text:span>
                  </text:p>
                </table:table-cell>
                <table:table-cell table:style-name="cell_frame_all" table:number-rows-spanned="1" table:number-columns-spanned="1">
                  <text:p text:style-name="table_al">
                    <text:span text:style-name="nadrukcur">€ 63,75 per dag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handeling individueel</text:span>
                  </text:p>
                </table:table-cell>
                <table:table-cell table:style-name="cell_frame_all" table:number-rows-spanned="1" table:number-columns-spanned="1">
                  <text:p text:style-name="table_al">
                    <text:span text:style-name="nadrukcur">Behandeling individueel (master- en postmasterniveau)</text:span>
                  </text:p>
                </table:table-cell>
                <table:table-cell table:style-name="cell_frame_all" table:number-rows-spanned="1" table:number-columns-spanned="1">
                  <text:p text:style-name="table_al">
                    <text:span text:style-name="nadrukcur">€ 82,50 per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neralistische basis J-GG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8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handeling Jeugd &amp; opvoedhul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7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specialiseerde J-GG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90,–</text:span>
                  </text:p>
                </table:table-cell>
              </table:table-row>
              <table:table-row table:style-name="row">
                <table:table-cell table:style-name="cell_frame_all" table:number-rows-spanned="1" table:number-columns-spanned="1">
                  <text:p text:style-name="table_al">
                    <text:span text:style-name="nadrukvet">
                      <text:span text:style-name="nadrukcur">Behandeling g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19,55 per uur</text:span>
                  </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 per etmaal/€ 4,25 per uur</text:p>
                </table:table-cell>
                <table:table-cell table:style-name="cell_frame_all" table:number-rows-spanned="1" table:number-columns-spanned="1">
                  <text:p text:style-name="table_al">€ 101,– per etmaal/€ 4,20 per uur</text:p>
                </table:table-cell>
              </table:table-row>
              <table:table-row table:style-name="row">
                <table:table-cell table:style-name="cell_frame_all" table:number-rows-spanned="1" table:number-columns-spanned="1">
                  <text:p text:style-name="table_al">
                    <text:span text:style-name="nadrukvet">Langdurend Verblijf met begeleiding/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maatwerk</text:p>
                </table:table-cell>
                <table:table-cell table:style-name="cell_frame_all" table:number-rows-spanned="1" table:number-columns-spanned="1">
                  <text:p text:style-name="table_al">In overleg/maatwerk</text:p>
                </table:table-cell>
              </table:table-row>
              <table:table-row table:style-name="row">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Sociaal netwerk (persoonlijke verzorging of begeleiding individueel)</text:p>
                </table:table-cell>
                <table:table-cell table:style-name="cell_frame_all" table:number-rows-spanned="1" table:number-columns-spanned="1">
                  <text:p text:style-name="table_al">€ 20,– per uur</text:p>
                </table:table-cell>
                <table:table-cell table:style-name="cell_frame_all" table:number-rows-spanned="1" table:number-columns-spanned="1">
                  <text:p text:style-name="table_al">€ 20,– per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9 cent per kilometer, max. € 20 per dag</text:p>
                </table:table-cell>
                <table:table-cell table:style-name="cell_frame_all" table:number-rows-spanned="1" table:number-columns-spanned="1">
                  <text:p text:style-name="table_al">€ 0,23 cent per kilometer, max. € 16,92 per rit.</text:p>
                </table:table-cell>
              </table:table-row>
            </table:table>
            <text:p text:style-name="table_bottom"/>
          </text:section>
          <text:p text:style-name="tussenkopondlijn">Artikel 8 </text:p>
          <text:p text:style-name="al">Dit artikel behoeft geen toelichting.</text:p>
          <text:p text:style-name="tussenkopondlijn">Artikel 9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47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7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7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ersoonsgebonden Budget Jeugdhulp gemeente Haarl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71</meta:user-defined>
    <meta:user-defined meta:name="OVERHEIDop.GmbID/DC.identifier">gmb-2016-109471</meta:user-defined>
    <meta:user-defined meta:name="OVERHEID.TaxonomieBeleidsagenda/OVERHEID.category">Zorg en gezondheid | Organisatie en beleid</meta:user-defined>
    <meta:user-defined meta:name="OVERHEID.Gemeente/DC.spatial">Haarlem</meta:user-defined>
    <meta:user-defined meta:name="DC.source">N.v.t.;</meta:user-defined>
    <meta:user-defined meta:name="OVERHEIDop.referentienummer">2016/167448</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Beleidsregels</meta:user-defined>
    <meta:user-defined meta:name="OVERHEIDop.versieInformatie"/>
  </office:meta>
</office:document-meta>
</file>