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op de uitbouw, Willem van Beijerenlaan 28, Amstelveen - Zaaknummer Z-2016/026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6</text:span>
          </text:p>
            <text:p text:style-name="common-al">Het oprichten van een dakopbouw op de uitbouw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7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op de uitbouw, Willem van Beijerenlaan 28, Amstelveen - Zaaknummer Z-2016/026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70</meta:user-defined>
    <meta:user-defined meta:name="OVERHEIDop.GmbID/DC.identifier">gmb-2016-109470</meta:user-defined>
    <meta:user-defined meta:name="OVERHEID.TaxonomieBeleidsagenda/OVERHEID.category">Ruimte en infrastructuur | Organisatie en beleid</meta:user-defined>
    <meta:user-defined meta:name="OVERHEIDop.referentienummer">Z-2016/026104</meta:user-defined>
    <meta:user-defined meta:name="DCTERMS.abstract">Het oprichten van een dakopbouw op de uitbouw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Z 28</meta:user-defined>
    <meta:user-defined meta:name="OVERHEIDop.woonplaats">Amstelveen</meta:user-defined>
    <meta:user-defined meta:name="OVERHEIDop.straatnaam">Willem van Beij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5 481217</meta:user-defined>
    <meta:user-defined meta:name="OVERHEIDop.versieInformatie"/>
  </office:meta>
</office:document-meta>
</file>