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Napoleonsweg Noord 6, 6096 NC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bijgebouw verbouwen naar verblijfsruimte) op het adres Napoleonsweg Noord 6, 6096 NC Grathem. Dit besluit is 4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4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Geweigerde omgevingsvergunning - Napoleonsweg Noord 6, 6096 NC Grat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468</meta:user-defined>
    <meta:user-defined meta:name="OVERHEIDop.GmbID/DC.identifier">gmb-2016-1094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6NC 6</meta:user-defined>
    <meta:user-defined meta:name="OVERHEIDop.woonplaats">Grathem</meta:user-defined>
    <meta:user-defined meta:name="OVERHEIDop.straatnaam">Napoleonsweg Noord</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8787 355900</meta:user-defined>
    <meta:user-defined meta:name="OVERHEIDop.versieInformatie"/>
  </office:meta>
</office:document-meta>
</file>