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Dorpsplein 1, bouwen van een berging met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026</text:p>
            <text:p text:style-name="common-al">Datum verzonden: 18-01-2016 </text:p>
            <text:p text:style-name="common-al">Omschrijving: Riethoven, Dorpsplein 1, bouwen van een berging met carpor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946</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46</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46</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Dorpsplein 1, bouwen van een berging met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946</meta:user-defined>
    <meta:user-defined meta:name="OVERHEIDop.GmbID/DC.identifier">gmb-2016-109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V 1</meta:user-defined>
    <meta:user-defined meta:name="OVERHEIDop.woonplaats">Riethoven</meta:user-defined>
    <meta:user-defined meta:name="OVERHEIDop.straatnaam">Dorpsplei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910 373689</meta:user-defined>
    <meta:user-defined meta:name="OVERHEIDop.versieInformatie"/>
  </office:meta>
</office:document-meta>
</file>