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erkstraat 17, 6037 RX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tuinkamer met overdekt terras) op het adres Kerkstraat 17, 6037 RX Kelpen-Oler. Dit besluit is 2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4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Kerkstraat 17, 6037 RX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58</meta:user-defined>
    <meta:user-defined meta:name="OVERHEIDop.GmbID/DC.identifier">gmb-2016-109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X 17</meta:user-defined>
    <meta:user-defined meta:name="OVERHEIDop.woonplaats">Kelpen-Oler</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322 359066</meta:user-defined>
    <meta:user-defined meta:name="OVERHEIDop.versieInformatie"/>
  </office:meta>
</office:document-meta>
</file>