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passing besluit parkeren grote voertuigen</text:p>
      <text:section text:name="regeling_id1-3-2" text:style-name="regeling">
        <text:section text:name="aanhef_id1-3-2-1" text:style-name="aanhef">
          <text:section text:name="preambule_id1-3-2-1-1" text:style-name="preambule">
            <text:p text:style-name="al">Collegebesluit van 19 juli 2016 - 24</text:p>
            <text:p text:style-name="al">Het college heeft besloten om:</text:p>
            <text:list text:style-name="id1-3-2-1-1-3">
              <text:list-item text:style-override="id1-3-2-1-1-3-1">
                <text:number>1.</text:number>
                <text:p text:style-name="al">Het door het college op 20 oktober 1992 vastgestelde aanwijzingsbesluit 'Parkeren grote voertuigen', onder verwijzing naar het bepaalde in artikel 122 eerste lid APV, te wijzigen in die zin dat:</text:p>
              </text:list-item>
            </text:list>
            <text:list text:style-name="id1-3-2-1-1-4">
              <text:list-item text:style-override="id1-3-2-1-1-4-1">
                <text:number>1.</text:number>
                <text:p text:style-name="al">industrieterrein Vossenberg wordt verwijderd uit de opsomming van uitgezonderde industriegebieden, zoals genoemd onder 1 sub a van het besluit;</text:p>
              </text:list-item>
              <text:list-item text:style-override="id1-3-2-1-1-4-2">
                <text:number>2.</text:number>
                <text:p text:style-name="al">aan de in het besluit genoemde uitzonderingen de volgende wordt toegevoegd:</text:p>
                <text:p text:style-name="al">"c.  de truckparking Vossenberg aan de Letostraat op bedrijventerrein Vossenberg West II (zie bijgevoegde situatietekening)".</text:p>
              </text:list-item>
            </text:list>
            <text:list text:style-name="id1-3-2-1-1-5">
              <text:list-item text:style-override="id1-3-2-1-1-5-1">
                <text:number>1.</text:number>
                <text:p text:style-name="al">De wijziging van het aanwijzingsbesluit 'Parkeren grote voertuigen' in werking te laten treden op 1 december 2016. </text:p>
              </text:list-item>
              <text:list-item text:style-override="id1-3-2-1-1-5-2">
                <text:number>2.</text:number>
                <text:p text:style-name="al">Bekendmaking van dit besluit te doen plaatsvinden op de wettelijk voorgeschreven wijze, onder meer door plaatsing in het Gemeenteblad en de overigens in de gemeente gebruikelijke wijze. </text:p>
              </text:list-item>
              <text:list-item text:style-override="id1-3-2-1-1-5-3">
                <text:number>3.</text:number>
                <text:p text:style-name="al">Een afschrift van dit besluit toe te zenden aan de politie.</text:p>
              </text:list-item>
            </text:list>
          </text:section>
        </text:section>
        <text:section text:name="regeling-tekst_id1-3-2-2" text:style-name="regeling-tekst">
          <text:section text:name="hoofdstuk_id1-3-2-2-1" text:style-name="hoofdstuk">
            <text:p text:style-name="hoofdstuk_kop">Argumenten</text:p>
            <text:section text:name="structuurtekst_id1-3-2-2-1-2" text:style-name="structuurtekst">
              <text:p text:style-name="al">1.<text:span text:style-name="nadrukcur">Hiermee bereiken we </text:span><text:span text:style-name="nadrukcur">een mogelijke oplossing van de parkeerproblematiek op de bedrijventerreinen Vossenberg, Loven en </text:span><text:span text:style-name="nadrukcur">Katsbogten</text:span><text:span text:style-name="nadrukcur">.</text:span></text:p>
              <text:p text:style-name="al">Op bedrijventerreinen Vossenberg, Loven en Katsbogten is sprake van overlast door geparkeerde vrachtwagens en door het gebruik van de openbare ruimte om eten te bereiden en voor sanitaire noden. Dit zorgt voor negatieve effecten op de uitstraling van de bedrijventerreinen en de verkeersveiligheid. </text:p>
              <text:p text:style-name="al">Op dit moment is het bedrijventerrein Vossenberg uitgezonderd in het aanwijzingsbesluit <text:span text:style-name="nadrukcur">'Parkeren grote voertuigen</text:span>'. Dit betekent dat het hier wel is toegestaan voor grote voertuigen om te parkeren. Door het bedrijventerrein Vossenberg, met uitzondering van de te realiseren openbaar toegankelijke vrachtwagen-parkeerplaats aan de Letostraat, aan te wijzen als plaats waar het verboden is te parkeren voor voertuigen die een lengte hebben van meer dan 6 meter of een hoogte van meer dan 2,4 meter, en deze voertuigen door te verwijzen naar de openbaar toegankelijke vrachtwagenparkeerplaats, kan met ingang van inwerkingtreding van dit besluit handhavend worden opgetreden tegen de parkeeroverlast.</text:p>
              <text:p text:style-name="al">2.<text:span text:style-name="nadrukcur">Er is een alternatieve voorziening gecreëerd.</text:span></text:p>
              <text:p text:style-name="al">Bedrijventerreinen zijn in beginsel juist de plaatsen waar verwacht mag worden dat grote voertuigen geparkeerd staan op de voor het openbaar verkeer openstaande straten en wegen. Het zonder meer schrappen van die mogelijkheid op bedrijventerrein Vossenberg zonder dat voorzien is in alternatieve parkeergelegenheid is onwenselijk. De pilot die de gemeente Tilburg in samenwerking met GVT Group of Logistics, de BORT, BOM en de parkmanagementverenigingen Vitaal Katsbogten, Vitaal Vossenberg en Vitaal Loven is gestart voorziet hierin. Op het perceel aangrenzend aan de containerterminal aan de Letostraat op Vossenberg West II neemt de firma Versteijnen een terrein van circa 1 ha. in erfpacht. Dit terrein wordt ingericht en ter beschikking gesteld als openbaar toegankelijke vrachtwagenparkeerplaats en biedt plaats aan circa 60 vrachtwagencombinaties, 25 losse trekkers en 4 LZV's (Langere en Zwaardere Vrachtwagen-combinaties). Het terrein wordt omheind en voorzien van verlichting, cameratoezicht en een aantal sanitaire voorzieningen (Dixi-toiletten). </text:p>
              <text:p text:style-name="al">3.<text:span text:style-name="nadrukcur">Gelet op samenhang met andere besluiten ligt besluit college voor de hand.</text:span></text:p>
              <text:p text:style-name="al">Voor de aanwijzingsbevoegdheid van artikel 122, eerste lid, APV om plaatsen en wegen aan te wijzen waar het verboden is een voertuig, daaronder begrepen een aanhangwagen, dat, met inbegrip van de lading een lengte heeft van meer dan 6 meter of een hoogte van meer dan 2,4 meter, te parkeren, is ondermandaat verleend aan het afdelingshoofd Veiligheid &amp; Wijken en de teammanagers Stadstoezicht en Toezicht en Handhaving. Gelet op de samenhang met andere raads- en collegebesluiten, waarop vandaag eveneens wordt beslist, ligt het voor de hand het onderhavige besluit te laten nemen door het college. </text:p>
            </text:section>
            <text:p text:style-name="hoofdstuk_bottom"/>
          </text:section>
          <text:section text:name="hoofdstuk_id1-3-2-2-2" text:style-name="hoofdstuk">
            <text:p text:style-name="hoofdstuk_kop">Risico’s </text:p>
            <text:section text:name="structuurtekst_id1-3-2-2-2-2" text:style-name="structuurtekst">
              <text:p text:style-name="al">Voor de financiële/project-risico's zij verwezen naar het raadsbesluit 'Aanpak overlast vrachtwagenparkeren bedrijventerreinen' van 4 juli 2016.</text:p>
            </text:section>
            <text:p text:style-name="hoofdstuk_bottom"/>
          </text:section>
          <text:section text:name="hoofdstuk_id1-3-2-2-3" text:style-name="hoofdstuk">
            <text:p text:style-name="hoofdstuk_kop">Kosten en dekking</text:p>
            <text:section text:name="structuurtekst_id1-3-2-2-3-2" text:style-name="structuurtekst">
              <text:p text:style-name="al">Voor de financiële onderbouwing c.q. de financiering van het project zij verwezen het raadsbesluit 'Aanpak overlast vrachtwagenparkeren bedrijventerreinen' van 4 juli 2016. </text:p>
            </text:section>
            <text:p text:style-name="hoofdstuk_bottom"/>
          </text:section>
          <text:section text:name="hoofdstuk_id1-3-2-2-4" text:style-name="hoofdstuk">
            <text:p text:style-name="hoofdstuk_kop">Vervolg</text:p>
            <text:section text:name="structuurtekst_id1-3-2-2-4-2" text:style-name="structuurtekst">
              <text:p text:style-name="al">Het besluit kan niet eerder in werking treden dan nadat de openbaar toegankelijke vrachtwagenparkeerplaats aan de Letostraat op Vossenberg West II gereed en opengesteld is. De aanleg van de truckparking is afhankelijk van onder meer besluitvorming en planning van de aannemer. Daarom wordt zekerheidshalve gekozen voor inwerkingtreding van dit besluit op 1 december 2016. </text:p>
              <text:p text:style-name="al">Tegen het onderhavige besluit kan vanzelfsprekend gedurende zes weken na bekendmaking van het besluit door belanghebbenden een bezwaarschrift worden ingediend. Het is twijfelachtig óf er bezwaren worden ingediend tegen dit besluit en zo ja, dan is nog de vraag of de bezwaren gegrond zullen zijn.</text:p>
              <text:p text:style-name="al">Allereerst kan enkel door belanghebbenden een ontvankelijk bezwaarschrift worden ingediend. Dit zijn met name de bedrijven gelegen op bedrijventerrein Vossenberg en de chauffeurs die op dit bedrijventerrein dienen te zijn. Daarnaast speelt dat de diverse partijen die bij dit pilot-project betrokken zijn, de gemeente Tilburg, GVT Group of Logistics, de BORT, de BOM en de parkmanagementverenigingen Vitaal Katsbogten, Vitaal Vossenberg en Vitaal Loven juist hun commitment hebben uitgesproken, zij staan achter deze gezamenlijke aanpak van de parkeeroverlast. Tenslotte verdient aandacht dat voorzien is in alternatieve parkeergelegenheid, namelijk de openbaar toegankelijke vrachtwagenparkeerplaats aan de Letostraat.</text:p>
              <text:p text:style-name="al">Er zal tevens een communicatiecampagne worden gestart, om chauffeurs en bedrijven te wijzen op het parkeerverbod en door te verwijzen naar de openbare truckparking aan de Letostraat. In overleg met de firma Versteijnen zal een huisreglement voor de parkeergelegenheid worden opgesteld. </text:p>
            </text:section>
            <text:p text:style-name="hoofdstuk_bottom"/>
          </text:section>
          <text:section text:name="hoofdstuk_id1-3-2-2-5" text:style-name="hoofdstuk">
            <text:p text:style-name="hoofdstuk_kop">Evaluatie</text:p>
            <text:section text:name="structuurtekst_id1-3-2-2-5-2" text:style-name="structuurtekst">
              <text:p text:style-name="al">De resultaten van dit pilot-project zullen worden geëvalueerd. Hiervoor wordt verwezen naar het raadsbesluit van 4 juli 2016. </text:p>
              <text:p text:style-name="al">Met de ervaringen uit dit pilot-project kan tevens bekeken worden of deze aanleiding vormen voor een vergelijkbare aanpak van de andere bedrijventerreinen binnen de gemeente Tilburg. </text:p>
              <text:p text:style-name="al">Bijlagen</text:p>
              <text:list text:style-name="id1-3-2-2-5-2-4">
                <text:list-item text:style-override="id1-3-2-2-5-2-4-1">
                  <text:number>1.</text:number>
                  <text:p text:style-name="al">Situatietekening truckparking Vossenberg aan de Letostraat op bedrijventerrein Vossenberg West II;</text:p>
                </text:list-item>
                <text:list-item text:style-override="id1-3-2-2-5-2-4-2">
                  <text:number>2.</text:number>
                  <text:p text:style-name="al">Collegebesluit 20 oktober 1992 'Parkeren Lange Voertuigen'.</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09455</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455</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455</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ing besluit parkeren grote voertui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455</meta:user-defined>
    <meta:user-defined meta:name="OVERHEIDop.GmbID/DC.identifier">gmb-2016-109455</meta:user-defined>
    <meta:user-defined meta:name="OVERHEID.TaxonomieBeleidsagenda/OVERHEID.category">Verkeer | Organisatie en beleid</meta:user-defined>
    <meta:user-defined meta:name="OVERHEID.Gemeente/DC.spatial">Tilburg</meta:user-defined>
    <meta:user-defined meta:name="OVERHEID.Organisatietype/OVERHEID.organisationType">gemeente</meta:user-defined>
    <meta:user-defined meta:name="OVERHEID.Gemeente/DC.creator">Tilburg</meta:user-defined>
    <dc:language>nl</dc:language>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gvop.Informatietype/DC.type">Overige besluiten van algemene strekking</meta:user-defined>
    <meta:user-defined meta:name="OVERHEIDop.externeBijlage">Bijlage 1. Situatietekening|exb-2016-26388</meta:user-defined>
    <meta:user-defined meta:name="OVERHEIDop.externeBijlage">Bijlage 2. Besluit 20 oktober 1992|exb-2016-26389</meta:user-defined>
    <meta:user-defined meta:name="OVERHEIDop.versieInformatie"/>
  </office:meta>
</office:document-meta>
</file>