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Kallestraat 35B, 6013 RM Hun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uitbreiden clubgebouw) op het adres Kallestraat 35B, 6013 RM Hunsel. Dit besluit is 1 augustus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09453</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453</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453</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Kallestraat 35B, 6013 RM Hun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9453</meta:user-defined>
    <meta:user-defined meta:name="OVERHEIDop.GmbID/DC.identifier">gmb-2016-10945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13RM 35b</meta:user-defined>
    <meta:user-defined meta:name="OVERHEIDop.woonplaats">Hunsel</meta:user-defined>
    <meta:user-defined meta:name="OVERHEIDop.straatnaam">Kalle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4905 355421</meta:user-defined>
    <meta:user-defined meta:name="OVERHEIDop.versieInformatie"/>
  </office:meta>
</office:document-meta>
</file>