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Bruning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22009</text:p>
            <text:p text:style-name="common-al">Omschrijving: Productie en montage van een onverlichte tekst (8 mm dik)</text:p>
            <text:p text:style-name="common-al">Adres: Bruningweg 10	</text:p>
            <text:p text:style-name="common-al">Activiteiten: Reclame </text:p>
            <text:p text:style-name="common-al">Besluit: Verlenen</text:p>
            <text:p text:style-name="common-al">Datum besluit: 27-07-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09447</text:span><text:line-break/><text:date style:data-style-name="dag" text:fixed="true" text:date-value="2016-08-08"/><text:line-break/><text:date style:data-style-name="jaar" text:fixed="true" text:date-value="2016-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7</text:span><text:date style:data-style-name="nicedate" text:fixed="true" text:date-value="2016-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9447</text:span><text:date style:data-style-name="nicedate" text:fixed="true" text:date-value="2016-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Bruningweg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8</meta:user-defined>
    <meta:user-defined meta:name="OVERHEIDop.publicationIssue">109447</meta:user-defined>
    <meta:user-defined meta:name="OVERHEIDop.GmbID/DC.identifier">gmb-2016-10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7BM 10</meta:user-defined>
    <meta:user-defined meta:name="OVERHEIDop.woonplaats">Arnhem</meta:user-defined>
    <meta:user-defined meta:name="OVERHEIDop.straatnaam">Bruningweg</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3177 443109</meta:user-defined>
    <meta:user-defined meta:name="OVERHEIDop.versieInformatie"/>
  </office:meta>
</office:document-meta>
</file>