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Utrechtseweg 7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3292</text:p>
            <text:p text:style-name="common-al">Omschrijving: Het besluiten op aanvraag hoger grenswaarden</text:p>
            <text:p text:style-name="common-al">Adres: Utrechtseweg 72 		</text:p>
            <text:p text:style-name="common-al">Besluit: Verlenen</text:p>
            <text:p text:style-name="common-al">Datum besluit: 01-08-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09444</text:span><text:line-break/><text:date style:data-style-name="dag" text:fixed="true" text:date-value="2016-08-08"/><text:line-break/><text:date style:data-style-name="jaar" text:fixed="true" text:date-value="2016-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444</text:span><text:date style:data-style-name="nicedate" text:fixed="true" text:date-value="2016-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444</text:span><text:date style:data-style-name="nicedate" text:fixed="true" text:date-value="2016-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Utrechtseweg 7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8</meta:user-defined>
    <meta:user-defined meta:name="OVERHEIDop.publicationIssue">109444</meta:user-defined>
    <meta:user-defined meta:name="OVERHEIDop.GmbID/DC.identifier">gmb-2016-10944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2AH 72a</meta:user-defined>
    <meta:user-defined meta:name="OVERHEIDop.woonplaats">Arnhem</meta:user-defined>
    <meta:user-defined meta:name="OVERHEIDop.straatnaam">Utrechtseweg</meta:user-defined>
    <meta:user-defined meta:name="OVERHEID.Gemeente/OVERHEID.authority">Arnhem</meta:user-defined>
    <meta:user-defined meta:name="OVERHEID.Gemeente/DCTERMS.publisher">Arnhem</meta:user-defined>
    <meta:user-defined meta:name="OVERHEIDgvop.Informatietype/DC.type">Beschikkingen | afhandeling</meta:user-defined>
    <meta:user-defined meta:name="OVERHEID.EPSG28992/DC.spatial">189750 444220</meta:user-defined>
    <meta:user-defined meta:name="OVERHEIDop.versieInformatie"/>
  </office:meta>
</office:document-meta>
</file>