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ide 19B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drijfspand) op het adres Heide 19B, 6088 PC Roggel, ontvangen 11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ide 19B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42</meta:user-defined>
    <meta:user-defined meta:name="OVERHEIDop.GmbID/DC.identifier">gmb-2016-10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C 19b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628 366764</meta:user-defined>
    <meta:user-defined meta:name="OVERHEIDop.versieInformatie"/>
  </office:meta>
</office:document-meta>
</file>