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erktuigenberging, Nesserlaan 1, Amstelveen - Zaaknummer Z-2016/031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stus 2016</text:span>
          </text:p>
            <text:p text:style-name="common-al">Het oprichten van een werktuigen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4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4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erktuigenberging, Nesserlaan 1, Amstelveen - Zaaknummer Z-2016/031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41</meta:user-defined>
    <meta:user-defined meta:name="OVERHEIDop.GmbID/DC.identifier">gmb-2016-109441</meta:user-defined>
    <meta:user-defined meta:name="OVERHEID.TaxonomieBeleidsagenda/OVERHEID.category">Ruimte en infrastructuur | Organisatie en beleid</meta:user-defined>
    <meta:user-defined meta:name="OVERHEIDop.referentienummer">Z-2016/031456</meta:user-defined>
    <meta:user-defined meta:name="DCTERMS.abstract">Het oprichten van een werktuigenber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ZK 1</meta:user-defined>
    <meta:user-defined meta:name="OVERHEIDop.woonplaats">Amstelveen</meta:user-defined>
    <meta:user-defined meta:name="OVERHEIDop.straatnaam">Ness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70 476728</meta:user-defined>
    <meta:user-defined meta:name="OVERHEIDop.versieInformatie"/>
  </office:meta>
</office:document-meta>
</file>