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Ecozone Oost (bij A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1278</text:p>
            <text:p text:style-name="common-al">Omschrijving: Het verleggen van een gasleiding en het kappen van 2 populieren</text:p>
            <text:p text:style-name="common-al">Adres: Ecozone Oost (bij A12)</text:p>
            <text:p text:style-name="common-al">Perceel	: kad. sectie t nr.: 3331</text:p>
            <text:p text:style-name="common-al">Activiteiten: Aanleggen </text:p>
            <text:p text:style-name="common-al">Besluit: Verlenen</text:p>
            <text:p text:style-name="common-al">Datum besluit: 01-08-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09440</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440</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440</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Ecozone Oost (bij A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8</meta:user-defined>
    <meta:user-defined meta:name="OVERHEIDop.publicationIssue">109440</meta:user-defined>
    <meta:user-defined meta:name="OVERHEIDop.GmbID/DC.identifier">gmb-2016-1094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5JA 58</meta:user-defined>
    <meta:user-defined meta:name="OVERHEIDop.woonplaats">Arnhem</meta:user-defined>
    <meta:user-defined meta:name="OVERHEIDop.straatnaam">Kinderkamp</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4371 444029</meta:user-defined>
    <meta:user-defined meta:name="OVERHEIDop.versieInformatie"/>
  </office:meta>
</office:document-meta>
</file>