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Grathemerweg 66, 6037 RP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overkapping) op het adres Grathemerweg 66, 6037 RP Kelpen-Oler, ontvangen 22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943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3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3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Grathemerweg 66, 6037 RP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37</meta:user-defined>
    <meta:user-defined meta:name="OVERHEIDop.GmbID/DC.identifier">gmb-2016-109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RP 66</meta:user-defined>
    <meta:user-defined meta:name="OVERHEIDop.woonplaats">Kelpen-Oler</meta:user-defined>
    <meta:user-defined meta:name="OVERHEIDop.straatnaam">Grathem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5553 359380</meta:user-defined>
    <meta:user-defined meta:name="OVERHEIDop.versieInformatie"/>
  </office:meta>
</office:document-meta>
</file>