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Verlengen beslistermijn aanvraag omgevingsvergunning (activiteit bouwen) - Stellendam, Kruisweg 2: bouw kantoor, verlengd op: 28/07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09436</text:span><text:line-break/><text:date style:data-style-name="dag" text:fixed="true" text:date-value="2016-08-09"/><text:line-break/><text:date style:data-style-name="jaar" text:fixed="true" text:date-value="2016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436</text:span><text:date style:data-style-name="nicedate" text:fixed="true" text:date-value="2016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436</text:span><text:date style:data-style-name="nicedate" text:fixed="true" text:date-value="2016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Verlengen beslistermijn aanvraag omgevingsvergunning (activiteit bouwen) - Stellendam, Kruisweg 2: bouw kantoor, verlengd op: 28/07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9</meta:user-defined>
    <meta:user-defined meta:name="OVERHEIDop.publicationIssue">109436</meta:user-defined>
    <meta:user-defined meta:name="OVERHEIDop.GmbID/DC.identifier">gmb-2016-1094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1</meta:user-defined>
    <meta:user-defined meta:name="OVERHEIDop.woonplaats">Stellendam</meta:user-defined>
    <meta:user-defined meta:name="OVERHEIDop.straatnaam">Kruiswe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60509 425820</meta:user-defined>
    <meta:user-defined meta:name="OVERHEIDop.versieInformatie"/>
  </office:meta>
</office:document-meta>
</file>