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ruising Schelmseweg en Apeldoorn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0642</text:p>
            <text:p text:style-name="common-al">Omschrijving: Verleggen gasleiding</text:p>
            <text:p text:style-name="common-al">Adres: kruising Schelmseweg en Apeldoornseweg</text:p>
            <text:p text:style-name="common-al">Perceel	: sectie C, perceelnummer 7678</text:p>
            <text:p text:style-name="common-al">Activiteiten: Aanleggen</text:p>
            <text:p text:style-name="common-al">Besluit: Verlenen</text:p>
            <text:p text:style-name="common-al">Datum besluit: 01-08-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9434</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34</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34</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kruising Schelmseweg en Apeldoorn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434</meta:user-defined>
    <meta:user-defined meta:name="OVERHEIDop.GmbID/DC.identifier">gmb-2016-1094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SK 152</meta:user-defined>
    <meta:user-defined meta:name="OVERHEIDop.woonplaats">Arnhem</meta:user-defined>
    <meta:user-defined meta:name="OVERHEIDop.straatnaam">Schelmseweg</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2549 446942</meta:user-defined>
    <meta:user-defined meta:name="OVERHEIDop.versieInformatie"/>
  </office:meta>
</office:document-meta>
</file>