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kendmaking verleende omgevingsvergunningen, week 32-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de volgende omgevingsvergunningen zijn verleend:</text:p>
            <text:p text:style-name="tussenkopcur">
            <text:span text:style-name="nadrukvet">Bladel</text:span>
          </text:p>
            <text:list text:style-name="id1-3-2-1-1-3">
              <text:list-item text:style-override="id1-3-2-1-1-3-1">
                <text:number>•</text:number>
                <text:p text:style-name="al">BLA-2016-0380, afwijken van het bestemmingsplan in verband met bedrijvigheid aan huis, Ericastraat 36 (verz. 28-07-2016); 5531CK t/m 08-09-2016</text:p>
              </text:list-item>
              <text:list-item text:style-override="id1-3-2-1-1-3-2">
                <text:number>•</text:number>
                <text:p text:style-name="al">BLA-2016-0419, aanleggen van een inrit, Hallenstraat 4B (verz. 29-07-2016); 5531AB t/m 09-09-2016</text:p>
              </text:list-item>
              <text:list-item text:style-override="id1-3-2-1-1-3-3">
                <text:number>•</text:number>
                <text:p text:style-name="al">BLA-2016-0354, uitbreiden van een woning, Wilhelminalaan 56 (verz. 02-08-2016); 5531HV t/m13-09-2016</text:p>
              </text:list-item>
            </text:list>
            <text:p text:style-name="tussenkopcur">
            <text:span text:style-name="nadrukvet">Hapert</text:span>
          </text:p>
            <text:list text:style-name="id1-3-2-1-1-5">
              <text:list-item text:style-override="id1-3-2-1-1-5-1">
                <text:number>•</text:number>
                <text:p text:style-name="al">BLA-2016-0281, bouwen van een woning met garage, Lakenvelder 44 (verz. 02-08-2016); 5527ES t/m 13-09-2016</text:p>
              </text:list-item>
              <text:list-item text:style-override="id1-3-2-1-1-5-2">
                <text:number>•</text:number>
                <text:p text:style-name="al">BLA-2016-0271, plaatsen van een glazen windscherm, Arnold van Rodenlaan 43 (verz. 02-08-2016); 5527BS t/m 13-09-2016</text:p>
              </text:list-item>
              <text:list-item text:style-override="id1-3-2-1-1-5-3">
                <text:number>•</text:number>
                <text:p text:style-name="al">BLA-2016-0280, plaatsen van een glazen windscherm, Arnold van Rodenlaan 45 (verz. 02-08-2016); 5527BS t/m 13-09-2016</text:p>
              </text:list-item>
              <text:list-item text:style-override="id1-3-2-1-1-5-4">
                <text:number>•</text:number>
                <text:p text:style-name="al">BLA-2016-0357, vernieuwen van een dak en het plaatsen van een dakkapel, Castersedijk 8 (verz. 02- 08-2016); 5527JS t/m13-09-2016</text:p>
              </text:list-item>
            </text:list>
            <text:p text:style-name="tussenkopcur">
            <text:span text:style-name="nadrukvet">Casteren</text:span>
          </text:p>
            <text:p text:style-name="common-al">• BLA-2016-0249, bouwen van een woning met garage en overkapping, en het aanleggen van een inrit, De Vurste Putten 30 (verz. 02-08-2016); 5529AD t/m 13-09-2016</text:p>
            <text:p text:style-name="tussenkopcur">
            <text:span text:style-name="nadrukvet">Netersel</text:span>
          </text:p>
            <text:p text:style-name="common-al">• BLA-2016-0401, maken van een tijdelijke woning van de garage, Fons van der Heijdenstraat 7A (verz. 02-08-2016); 5534AS t/m13-09-2016</text:p>
            <text:p text:style-name="tussenkopcur">
            <text:span text:style-name="nadrukvet"> Geweigerde omgevingsvergunning </text:span>
            <text:span text:style-name="nadrukvet">(reguliere procedure)</text:span>
            <text:span text:style-name="nadrukvet">, </text:span>
            <text:span text:style-name="nadrukvet">week 32-</text:span>
            <text:span text:style-name="nadrukvet">2016</text:span>
          </text:p>
            <text:p text:style-name="common-al">Burgemeester en wethouders van Bladel maken bekend dat de volgende omgevingsvergunning is geweigerd:</text:p>
            <text:p text:style-name="tussenkopcur">
            <text:span text:style-name="nadrukvet">Hapert</text:span>
          </text:p>
            <text:list text:style-name="id1-3-2-1-1-13">
              <text:list-item text:style-override="id1-3-2-1-1-13-1">
                <text:number>•</text:number>
                <text:p text:style-name="al">BLA-2016-0364, plaatsen van een schaftkeet en twee containers, Dalem 24A (verz. 28-07-2016); 5527JG t/m 08-09-2016</text:p>
              </text:list-item>
              <text:list-item text:style-override="id1-3-2-1-1-13-2">
                <text:number>•</text:number>
                <text:p text:style-name="al">BLA-2016-0363, uitbreiden van een bedrijfsgebouw, Dalem 24A (verz. 28-07-2016); 5527JG t/m 08-09-2016</text:p>
              </text:list-item>
            </text:list>
            <text:p text:style-name="tussenkopcur">
            <text:span text:style-name="nadrukvet">Bezwaar</text:span>
          </text:p>
            <text:p text:style-name="common-al">Belanghebbenden kunnen tegen deze besluiten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voorziening (tot schorsing van het besluit) moet worden getroffen. U moet het verzoek sturen naar:</text:p>
            <text:p text:style-name="common-al">Voorzieningenrechter van de Rechtbank Oost-Brabant, Postbus 90125, 5200 MA ’s-Hertogenbosch.</text:p>
            <text:p text:style-name="common-al">U moet een kopie van het bezwaarschrift meesturen.</text:p>
            <text:p text:style-name="common-al">Voor deze procedure bij de rechtbank bent u griffierecht verschuldigd.</text:p>
            <text:p text:style-name="common-al"/>
            <text:p text:style-name="common-al">Burgers kunnen het verzoekschrift om een voorlopige voorziening ook digitaal indienen bij de rechtbank via http://loket.rechtspraak.nl/bestuursrecht. Op de genoemde site vindt u meer informatie.</text:p>
            <text:p text:style-name="common-al"/>
            <text:p text:style-name="last-al">De besluiten kunnen na afspraak worden ingezien bij het Klant Contact Centrum (KCC) in het gemeentehuis te Bladel. U kunt een afspraak maken via telefoonnummer 0497 3616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09433</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33</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33</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eek 3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433</meta:user-defined>
    <meta:user-defined meta:name="OVERHEIDop.GmbID/DC.identifier">gmb-2016-109433</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CK 36</meta:user-defined>
    <meta:user-defined meta:name="OVERHEIDop.woonplaats">Bladel</meta:user-defined>
    <meta:user-defined meta:name="OVERHEIDop.straatnaam">Ericastraat</meta:user-defined>
    <meta:user-defined meta:name="OVERHEID.PostcodeHuisnummer/OVERHEIDop.postcodeHuisnummer">5527JG 24a</meta:user-defined>
    <meta:user-defined meta:name="OVERHEIDop.woonplaats">Hapert</meta:user-defined>
    <meta:user-defined meta:name="OVERHEIDop.straatnaam">Dalem</meta:user-defined>
    <meta:user-defined meta:name="OVERHEID.PostcodeHuisnummer/OVERHEIDop.postcodeHuisnummer">5534AS 7a</meta:user-defined>
    <meta:user-defined meta:name="OVERHEIDop.woonplaats">Netersel</meta:user-defined>
    <meta:user-defined meta:name="OVERHEIDop.straatnaam">Fons van der Heijdenstraat</meta:user-defined>
    <meta:user-defined meta:name="OVERHEID.PostcodeHuisnummer/OVERHEIDop.postcodeHuisnummer">5529AD 10</meta:user-defined>
    <meta:user-defined meta:name="OVERHEIDop.woonplaats">Casteren</meta:user-defined>
    <meta:user-defined meta:name="OVERHEIDop.straatnaam">De Vurste Putten</meta:user-defined>
    <meta:user-defined meta:name="OVERHEID.PostcodeHuisnummer/OVERHEIDop.postcodeHuisnummer">5527JS 8</meta:user-defined>
    <meta:user-defined meta:name="OVERHEIDop.straatnaam">Castersedijk</meta:user-defined>
    <meta:user-defined meta:name="OVERHEID.PostcodeHuisnummer/OVERHEIDop.postcodeHuisnummer">5527BS 51</meta:user-defined>
    <meta:user-defined meta:name="OVERHEIDop.straatnaam">Arnold van Rodelaan</meta:user-defined>
    <meta:user-defined meta:name="OVERHEID.PostcodeHuisnummer/OVERHEIDop.postcodeHuisnummer">5527BS 37</meta:user-defined>
    <meta:user-defined meta:name="OVERHEID.PostcodeHuisnummer/OVERHEIDop.postcodeHuisnummer">5527ES 44</meta:user-defined>
    <meta:user-defined meta:name="OVERHEIDop.straatnaam">Lakenvelder</meta:user-defined>
    <meta:user-defined meta:name="OVERHEID.PostcodeHuisnummer/OVERHEIDop.postcodeHuisnummer">5531HV 56</meta:user-defined>
    <meta:user-defined meta:name="OVERHEIDop.straatnaam">Wilhelminalaan</meta:user-defined>
    <meta:user-defined meta:name="OVERHEID.PostcodeHuisnummer/OVERHEIDop.postcodeHuisnummer">5531AB 4b</meta:user-defined>
    <meta:user-defined meta:name="OVERHEIDop.straatnaam">Hallen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760 375300</meta:user-defined>
    <meta:user-defined meta:name="OVERHEID.EPSG28992/DC.spatial">146038 373363</meta:user-defined>
    <meta:user-defined meta:name="OVERHEID.EPSG28992/DC.spatial">142528 379664</meta:user-defined>
    <meta:user-defined meta:name="OVERHEID.EPSG28992/DC.spatial">144801 378243</meta:user-defined>
    <meta:user-defined meta:name="OVERHEID.EPSG28992/DC.spatial">145094 375978</meta:user-defined>
    <meta:user-defined meta:name="OVERHEID.EPSG28992/DC.spatial">145869 375620</meta:user-defined>
    <meta:user-defined meta:name="OVERHEID.EPSG28992/DC.spatial">145868 375621</meta:user-defined>
    <meta:user-defined meta:name="OVERHEID.EPSG28992/DC.spatial">146538 375713</meta:user-defined>
    <meta:user-defined meta:name="OVERHEID.EPSG28992/DC.spatial">143072 375841</meta:user-defined>
    <meta:user-defined meta:name="OVERHEID.EPSG28992/DC.spatial">142248 374400</meta:user-defined>
    <meta:user-defined meta:name="OVERHEIDop.versieInformatie"/>
  </office:meta>
</office:document-meta>
</file>