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Jaspersstraat 9, 6013 SP Hun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gebruiken van gronden of bouwwerken in strijd met het bestemmingsplan (bouwen overkapping) op het adres Jaspersstraat 9, 6013 SP Hunsel, ontvangen 12 juli 201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09431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431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431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Jaspersstraat 9, 6013 SP Hun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09431</meta:user-defined>
    <meta:user-defined meta:name="OVERHEIDop.GmbID/DC.identifier">gmb-2016-1094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13SP 9</meta:user-defined>
    <meta:user-defined meta:name="OVERHEIDop.woonplaats">Hunsel</meta:user-defined>
    <meta:user-defined meta:name="OVERHEIDop.straatnaam">Jaspersstraat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84421 355983</meta:user-defined>
    <meta:user-defined meta:name="OVERHEIDop.versieInformatie"/>
  </office:meta>
</office:document-meta>
</file>