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Weststraat 43: uitoefenen kleinschalige horeca-activiteiten, ontvangstdatum: 02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42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2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Weststraat 43: uitoefenen kleinschalige horeca-activiteiten, ontvangstdatum: 02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427</meta:user-defined>
    <meta:user-defined meta:name="OVERHEIDop.GmbID/DC.identifier">gmb-2016-10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43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95 425431</meta:user-defined>
    <meta:user-defined meta:name="OVERHEIDop.versieInformatie"/>
  </office:meta>
</office:document-meta>
</file>