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et terras voor Cafetaria 't Koepeltje, Beethovenlaan 62, Aalsmeer - Zaaknummer Z-2016/04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li 2016</text:span>
          </text:p>
            <text:p text:style-name="common-al">Cafetaria 't Koepel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42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2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2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met terras voor Cafetaria 't Koepeltje, Beethovenlaan 62, Aalsmeer - Zaaknummer Z-2016/042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422</meta:user-defined>
    <meta:user-defined meta:name="OVERHEIDop.GmbID/DC.identifier">gmb-2016-109422</meta:user-defined>
    <meta:user-defined meta:name="OVERHEID.TaxonomieBeleidsagenda/OVERHEID.category">Ruimte en infrastructuur | Organisatie en beleid</meta:user-defined>
    <meta:user-defined meta:name="OVERHEIDop.referentienummer">Z-2016/042121</meta:user-defined>
    <meta:user-defined meta:name="DCTERMS.abstract">Cafetaria 't Koepeltj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6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4 474130</meta:user-defined>
    <meta:user-defined meta:name="OVERHEIDop.versieInformatie"/>
  </office:meta>
</office:document-meta>
</file>