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ee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922</text:p>
            <text:p text:style-name="common-al">Omschrijving: Het aanbrengen van gevelreclame (logo en tekst)</text:p>
            <text:p text:style-name="common-al">Adres: Steenstraat 2 </text:p>
            <text:p text:style-name="common-al">Activiteiten: Bouwen, reclame</text:p>
            <text:p text:style-name="common-al">Besluit: Verlenen</text:p>
            <text:p text:style-name="common-al">Datum besluit: 29-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1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1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1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een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16</meta:user-defined>
    <meta:user-defined meta:name="OVERHEIDop.GmbID/DC.identifier">gmb-2016-10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J 2</meta:user-defined>
    <meta:user-defined meta:name="OVERHEIDop.woonplaats">Arnhem</meta:user-defined>
    <meta:user-defined meta:name="OVERHEIDop.straatnaam">Steen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249 444020</meta:user-defined>
    <meta:user-defined meta:name="OVERHEIDop.versieInformatie"/>
  </office:meta>
</office:document-meta>
</file>