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1e verdiepingsvloer van de winkelunits, Binnnenhof 21-22, Amstelveen - Zaaknummer Z-2016/04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3 augustus 2016</text:span>
          </text:p>
            <text:p text:style-name="common-al">Het slopen van de 1e verdiepingsvloer van de winkel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1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1e verdiepingsvloer van de winkelunits, Binnnenhof 21-22, Amstelveen - Zaaknummer Z-2016/041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15</meta:user-defined>
    <meta:user-defined meta:name="OVERHEIDop.GmbID/DC.identifier">gmb-2016-109415</meta:user-defined>
    <meta:user-defined meta:name="OVERHEID.TaxonomieBeleidsagenda/OVERHEID.category">Ruimte en infrastructuur | Organisatie en beleid</meta:user-defined>
    <meta:user-defined meta:name="OVERHEIDop.referentienummer">Z-2016/041608</meta:user-defined>
    <meta:user-defined meta:name="DCTERMS.abstract">Het slopen van de 1e verdiepingsvloer van de winkelunit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21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9 479499</meta:user-defined>
    <meta:user-defined meta:name="OVERHEIDop.versieInformatie"/>
  </office:meta>
</office:document-meta>
</file>