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slopen/bouwen/monumenten) - Sommelsdijk, Kerkstraat 7 en 9: interne renovatie twee panden, ontvangstdatum: 28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9414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14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14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slopen/bouwen/monumenten) - Sommelsdijk, Kerkstraat 7 en 9: interne renovatie twee panden, ontvangstdatum: 28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414</meta:user-defined>
    <meta:user-defined meta:name="OVERHEIDop.GmbID/DC.identifier">gmb-2016-109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AK 7</meta:user-defined>
    <meta:user-defined meta:name="OVERHEIDop.woonplaats">Sommelsdijk</meta:user-defined>
    <meta:user-defined meta:name="OVERHEIDop.straatnaam">Kerkstraat</meta:user-defined>
    <meta:user-defined meta:name="OVERHEID.PostcodeHuisnummer/OVERHEIDop.postcodeHuisnummer">3245AK 9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718 419677</meta:user-defined>
    <meta:user-defined meta:name="OVERHEID.EPSG28992/DC.spatial">69723 419677</meta:user-defined>
    <meta:user-defined meta:name="OVERHEIDop.versieInformatie"/>
  </office:meta>
</office:document-meta>
</file>