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Zijpendaalseweg kadastr. N6660 en park Angerenstein kadastr. D175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8212</text:p>
            <text:p text:style-name="common-al">Omschrijving: Snoeien van een zomereik en een tulpenboom</text:p>
            <text:p text:style-name="common-al">Adres: Zijpendaalseweg kadastr. n6660 en park Angerenstein kadastr. d1751	</text:p>
            <text:p text:style-name="common-al">Activiteiten: Aanleggen</text:p>
            <text:p text:style-name="common-al">Besluit: Verlenen</text:p>
            <text:p text:style-name="common-al">Datum besluit: 29-07-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09413</text:span><text:line-break/><text:date style:data-style-name="dag" text:fixed="true" text:date-value="2016-08-08"/><text:line-break/><text:date style:data-style-name="jaar" text:fixed="true" text:date-value="2016-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413</text:span><text:date style:data-style-name="nicedate" text:fixed="true" text:date-value="2016-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413</text:span><text:date style:data-style-name="nicedate" text:fixed="true" text:date-value="2016-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Zijpendaalseweg kadastr. N6660 en park Angerenstein kadastr. D175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8</meta:user-defined>
    <meta:user-defined meta:name="OVERHEIDop.publicationIssue">109413</meta:user-defined>
    <meta:user-defined meta:name="OVERHEIDop.GmbID/DC.identifier">gmb-2016-10941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6PA 67</meta:user-defined>
    <meta:user-defined meta:name="OVERHEIDop.woonplaats">Arnhem</meta:user-defined>
    <meta:user-defined meta:name="OVERHEIDop.straatnaam">Schelmseweg</meta:user-defined>
    <meta:user-defined meta:name="OVERHEID.PostcodeHuisnummer/OVERHEIDop.postcodeHuisnummer">6824KJ 80</meta:user-defined>
    <meta:user-defined meta:name="OVERHEIDop.straatnaam">Julianalaan</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EPSG28992/DC.spatial">189554 446273</meta:user-defined>
    <meta:user-defined meta:name="OVERHEID.EPSG28992/DC.spatial">192981 445114</meta:user-defined>
    <meta:user-defined meta:name="OVERHEIDop.versieInformatie"/>
  </office:meta>
</office:document-meta>
</file>