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heide 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7</text:p>
            <text:p text:style-name="common-al">Aangevraagd op 22 januari 2016</text:p>
            <text:p text:style-name="common-al">het aanleggen van een agrarisch pad/weg op de percelen nabij Theereheide 6</text:p>
            <text:p text:style-name="common-al">Reguliere procedure voor de activiteiten bouwen, aanleg en inrit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41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1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eereheide 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41</meta:user-defined>
    <meta:user-defined meta:name="OVERHEIDop.GmbID/DC.identifier">gmb-2016-10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VN 6</meta:user-defined>
    <meta:user-defined meta:name="OVERHEIDop.woonplaats">Sint-Michielsgestel</meta:user-defined>
    <meta:user-defined meta:name="OVERHEIDop.straatnaam">Theereheid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034 405593</meta:user-defined>
    <meta:user-defined meta:name="OVERHEIDop.versieInformatie"/>
  </office:meta>
</office:document-meta>
</file>