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Tilsedijk 1a: tijdelijk plaatsen vier foliekassen, ontvangstdatum: 02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40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0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0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Tilsedijk 1a: tijdelijk plaatsen vier foliekassen, ontvangstdatum: 02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407</meta:user-defined>
    <meta:user-defined meta:name="OVERHEIDop.GmbID/DC.identifier">gmb-2016-109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KA</meta:user-defined>
    <meta:user-defined meta:name="OVERHEIDop.woonplaats">Oude-Tonge</meta:user-defined>
    <meta:user-defined meta:name="OVERHEIDop.straatnaam">Til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895 412863</meta:user-defined>
    <meta:user-defined meta:name="OVERHEIDop.versieInformatie"/>
  </office:meta>
</office:document-meta>
</file>