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leine Oord 181, 179, Voss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22</text:p>
            <text:p text:style-name="common-al">Omschrijving: De bouw van 62 appartementen nieuwbouw bartok</text:p>
            <text:p text:style-name="common-al">Adres: Kleine Oord 181, 179, Vossenstraat 1 	</text:p>
            <text:p text:style-name="common-al">Activiteiten: Bouwen </text:p>
            <text:p text:style-name="common-al">Besluit: Verlenen</text:p>
            <text:p text:style-name="common-al">Datum besluit: 1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0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0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leine Oord 181, 179, Vossen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03</meta:user-defined>
    <meta:user-defined meta:name="OVERHEIDop.GmbID/DC.identifier">gmb-2016-10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Z 181</meta:user-defined>
    <meta:user-defined meta:name="OVERHEIDop.woonplaats">Arnhem</meta:user-defined>
    <meta:user-defined meta:name="OVERHEIDop.straatnaam">Kleine oord</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03 443666</meta:user-defined>
    <meta:user-defined meta:name="OVERHEIDop.versieInformatie"/>
  </office:meta>
</office:document-meta>
</file>