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 , Kraaijensteinsedijk 16: verbouw schuur tot dagbestedingsruimten, realiseren bed en breakfast en plaatsen erfafscheiding, ontvangstdatum: 29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402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02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 , Kraaijensteinsedijk 16: verbouw schuur tot dagbestedingsruimten, realiseren bed en breakfast en plaatsen erfafscheiding, ontvangstdatum: 29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402</meta:user-defined>
    <meta:user-defined meta:name="OVERHEIDop.GmbID/DC.identifier">gmb-2016-109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LR 16</meta:user-defined>
    <meta:user-defined meta:name="OVERHEIDop.woonplaats">Sommelsdijk</meta:user-defined>
    <meta:user-defined meta:name="OVERHEIDop.straatnaam">Kraaijenstein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8176 421791</meta:user-defined>
    <meta:user-defined meta:name="OVERHEIDop.versieInformatie"/>
  </office:meta>
</office:document-meta>
</file>