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akker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267</text:p>
            <text:p text:style-name="common-al">Omschrijving: Wijzigen gevel winkel en aanbrengen van handelsreclame</text:p>
            <text:p text:style-name="common-al">Adres: Bakkerstraat 14 	</text:p>
            <text:p text:style-name="common-al">Activiteiten: Bouwen, Reclame </text:p>
            <text:p text:style-name="common-al">Besluit: Verlenen</text:p>
            <text:p text:style-name="common-al">Datum besluit: 29-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39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9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9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akker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98</meta:user-defined>
    <meta:user-defined meta:name="OVERHEIDop.GmbID/DC.identifier">gmb-2016-109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G 14</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789 443701</meta:user-defined>
    <meta:user-defined meta:name="OVERHEIDop.versieInformatie"/>
  </office:meta>
</office:document-meta>
</file>