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Zuiddijk 44: bouwen twee woningen, ontvangstdatum: 28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38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8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8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Zuiddijk 44: bouwen twee woningen, ontvangstdatum: 28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381</meta:user-defined>
    <meta:user-defined meta:name="OVERHEIDop.GmbID/DC.identifier">gmb-2016-109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Z 44</meta:user-defined>
    <meta:user-defined meta:name="OVERHEIDop.woonplaats">Nieuw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376 414470</meta:user-defined>
    <meta:user-defined meta:name="OVERHEIDop.versieInformatie"/>
  </office:meta>
</office:document-meta>
</file>