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eck 25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</text:p>
            <text:p text:style-name="common-al">Datum verzending besluit:21 januari 2016</text:p>
            <text:p text:style-name="common-al">Ons kenmerk: WB/2015/035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93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eck 25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38</meta:user-defined>
    <meta:user-defined meta:name="OVERHEIDop.GmbID/DC.identifier">gmb-2016-10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AA 25</meta:user-defined>
    <meta:user-defined meta:name="OVERHEIDop.woonplaats">Wijdewormer</meta:user-defined>
    <meta:user-defined meta:name="OVERHEIDop.straatnaam">Nec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3321 502303</meta:user-defined>
    <meta:user-defined meta:name="OVERHEIDop.versieInformatie"/>
  </office:meta>
</office:document-meta>
</file>