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968</text:p>
            <text:p text:style-name="common-al">Omschrijving: Graafwerkzaamheden ten behoeve van herinrichting en nieuw hemelwaterriool</text:p>
            <text:p text:style-name="common-al">Adres: Markt	</text:p>
            <text:p text:style-name="common-al">Activiteiten: Aanleggen </text:p>
            <text:p text:style-name="common-al">Besluit: Verlenen</text:p>
            <text:p text:style-name="common-al">Datum besluit	27-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7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7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71</meta:user-defined>
    <meta:user-defined meta:name="OVERHEIDop.GmbID/DC.identifier">gmb-2016-109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Mark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897 443410</meta:user-defined>
    <meta:user-defined meta:name="OVERHEIDop.versieInformatie"/>
  </office:meta>
</office:document-meta>
</file>