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ilsbeek: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carnavalsoptocht op 7 februari 2016 in het centrum van Milsbeek (2015-0842).</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ilsbeek: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37</meta:user-defined>
    <meta:user-defined meta:name="OVERHEIDop.GmbID/DC.identifier">gmb-2016-109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K 1</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849 415117</meta:user-defined>
    <meta:user-defined meta:name="OVERHEIDop.versieInformatie"/>
  </office:meta>
</office:document-meta>
</file>